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rdamseweg t.h.v. museum -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thv museum, Ter Aar, - zaak nr. W-2018-0150 - aanvraag omgevingsvergunning voor het plaatsen van een damwand in de watergang langs de Aardamseweg - ingekomen 31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rdamseweg t.h.v. museum -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27</meta:user-defined>
    <meta:user-defined meta:name="OVERHEIDop.GmbID/DC.identifier">gmb-2018-118527</meta:user-defined>
    <meta:user-defined meta:name="OVERHEID.TaxonomieBeleidsagenda/OVERHEID.category">Ruimte en infrastructuur | Organisatie en beleid</meta:user-defined>
    <meta:user-defined meta:name="OVERHEIDop.referentienummer">W-2018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47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76 464706</meta:user-defined>
    <meta:user-defined meta:name="OVERHEIDop.versieInformatie"/>
  </office:meta>
</office:document-meta>
</file>