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eerdam , ingetrokken aanvraag voor een omgevingsvergunning Dokter Reilinghplein C3158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Burgemeester en wethouders van de gemeente Leerdam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30662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>Voor: het voeren van een vooroverleg transformatie bankgebouw naar wonen</text:p>
            <text:p text:style-name="common-al">
            <text:span text:style-name="nadrukvet">Locatie: Dokter Reilinghplein C3158 Leerdam</text:span>
          </text:p>
            <text:p text:style-name="common-al">Datum ontvangst: 30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1852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2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2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 , ingetrokken aanvraag voor een omgevingsvergunning Dokter Reilinghplein C3158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25</meta:user-defined>
    <meta:user-defined meta:name="OVERHEIDop.GmbID/DC.identifier">gmb-2018-118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DB 6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711.66 433945.53</meta:user-defined>
    <meta:user-defined meta:name="OVERHEIDop.versieInformatie"/>
  </office:meta>
</office:document-meta>
</file>