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31 mei 2018.</text:p>
            <text:p text:style-name="common-al">Projectomschrijving: wijziging verleende omgevingsvergunning proeject Schiedamse Meesters; plaatsen berging bouwnummer 19 en vergroten garage bouwnummer 80.</text:p>
            <text:p text:style-name="common-al">Dossier: 18OMGS17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22</meta:user-defined>
    <meta:user-defined meta:name="OVERHEIDop.GmbID/DC.identifier">gmb-2018-11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K 82</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