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ing en uitbreiding van de overkapping en vervanging en (kleine) uitbreiding erfafscheiding), Molenstraat 14, 6086 BR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ing en uitbreiding van de overkapping en vervanging en (kleine) uitbreiding erfafscheiding) op het adres Molenstraat 14, 6086 BR Neer, ontvangen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2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ing en uitbreiding van de overkapping en vervanging en (kleine) uitbreiding erfafscheiding), Molenstraat 14, 6086 BR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21</meta:user-defined>
    <meta:user-defined meta:name="OVERHEIDop.GmbID/DC.identifier">gmb-2018-118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R 14</meta:user-defined>
    <meta:user-defined meta:name="OVERHEIDop.woonplaats">N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733 363312</meta:user-defined>
    <meta:user-defined meta:name="OVERHEIDop.versieInformatie"/>
  </office:meta>
</office:document-meta>
</file>