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Oostkanaalweg 32 te Ter Aar - lozing afvalwate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30 april 2018 een aanvraag voor het stellen van maatwerkvoorschriften heeft ontvangen voor de locatie Oostkanaalweg 32 te Ter Aar. </text:p>
            <text:p text:style-name="common-al">De aanvraag betreft maatwerkvoorschriften voor een gecombineerde lozing van afvalwater.</text:p>
            <text:p text:style-name="common-al">Op grond van het bepaalde in artikel 2.2 a van het Activiteitenbesluit kunnen maatwerkvoorschriften worden gesteld.</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852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2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milieubeheer – Oostkanaalweg 32 te Ter Aar - lozing afval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20</meta:user-defined>
    <meta:user-defined meta:name="OVERHEIDop.GmbID/DC.identifier">gmb-2018-118520</meta:user-defined>
    <meta:user-defined meta:name="OVERHEID.TaxonomieBeleidsagenda/OVERHEID.category">Natuur en milieu | Organisatie en beleid</meta:user-defined>
    <meta:user-defined meta:name="OVERHEIDop.referentienummer">2018090469</meta:user-defined>
    <meta:user-defined meta:name="DCTERMS.abstract">maatwerkvoorschriften voor een gecombineerde lozing van  afvalwater</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ER 32</meta:user-defined>
    <meta:user-defined meta:name="OVERHEIDop.woonplaats">Ter Aar</meta:user-defined>
    <meta:user-defined meta:name="OVERHEIDop.straatnaam">Oostkanaalweg</meta:user-defined>
    <meta:user-defined meta:name="OVERHEIDgvop.Informatietype/DC.type">Beschikkingen | aanvraag</meta:user-defined>
    <meta:user-defined meta:name="OVERHEID.Gemeente/OVERHEID.authority">Nieuwkoop</meta:user-defined>
    <meta:user-defined meta:name="OVERHEID.Gemeente/DCTERMS.publisher">Nieuwkoop</meta:user-defined>
    <meta:user-defined meta:name="OVERHEID.EPSG28992/DC.spatial">108967 465005</meta:user-defined>
    <meta:user-defined meta:name="OVERHEIDop.versieInformatie"/>
  </office:meta>
</office:document-meta>
</file>