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maken uitweg -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J. de Werd, Beellandstraat 9, 5384 NH Heesch  heeft in overeenstemming met artikel 2:12, lid 1 onder a, van de APV Bernheze 2014 een melding gedaan van het verplaatsen van een uitweg naar Deken van der Cammenweg 19 in Heesch. De melding is op 28 mei 2018 geaccepteerd. Verzenddatum: 28 mei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jun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85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maken uitweg -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19</meta:user-defined>
    <meta:user-defined meta:name="OVERHEIDop.GmbID/DC.identifier">gmb-2018-118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LV 19</meta:user-defined>
    <meta:user-defined meta:name="OVERHEIDop.woonplaats">Heesch</meta:user-defined>
    <meta:user-defined meta:name="OVERHEIDop.straatnaam">Deken van der Cammen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247 415292</meta:user-defined>
    <meta:user-defined meta:name="OVERHEIDop.versieInformatie"/>
  </office:meta>
</office:document-meta>
</file>