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Elzenlaan 18 t/m 32 en Iepenlaan 38 t/m 52 (even)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31/05/2018, uitvoeren sloopwerkzaamheden t.b.v. renoveren zestien woningen naar 0-op-de-meter, Elzenlaan 18 t/m 32 en Iepenlaan 38 t/m 52 (even), resp. 9674 BR en 9674 BN Winschoten.</text:p>
            <text:p text:style-name="common-al"/>
            <text:p text:style-name="last-al">Winschoten, 6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851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1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1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Elzenlaan 18 t/m 32 en Iepenlaan 38 t/m 52 (even)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518</meta:user-defined>
    <meta:user-defined meta:name="OVERHEIDop.GmbID/DC.identifier">gmb-2018-1185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BR 26</meta:user-defined>
    <meta:user-defined meta:name="OVERHEIDop.woonplaats">Winschoten</meta:user-defined>
    <meta:user-defined meta:name="OVERHEIDop.straatnaam">Elzenlaan</meta:user-defined>
    <meta:user-defined meta:name="OVERHEID.PostcodeHuisnummer/OVERHEIDop.postcodeHuisnummer">9674BN 42</meta:user-defined>
    <meta:user-defined meta:name="OVERHEIDop.straatnaam">Iepe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012 574656</meta:user-defined>
    <meta:user-defined meta:name="OVERHEID.EPSG28992/DC.spatial">263987 574574</meta:user-defined>
    <meta:user-defined meta:name="OVERHEIDop.versieInformatie"/>
  </office:meta>
</office:document-meta>
</file>