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delbertusweg 31-24, 1935EM Egmond-Binnen, het bouwen van een recreatiewoning, ontvangstdatum aanvraag 1 juni 2018 (WABO1800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51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delbertusweg 31-24, 1935EM Egmond-Binnen, het bouwen van een recreatiewoning, ontvangstdatum aanvraag 1 juni 2018 (WABO18008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8516</meta:user-defined>
    <meta:user-defined meta:name="OVERHEIDop.GmbID/DC.identifier">gmb-2018-11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22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88 512338</meta:user-defined>
    <meta:user-defined meta:name="OVERHEIDop.versieInformatie"/>
  </office:meta>
</office:document-meta>
</file>