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wijzigen/uitbreiden van een praktijkruimte in 2 seniorenwoningen en 1 praktijkruimte), Europastraat 6, 6037 SC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wijzigen/uitbreiden van een praktijkruimte in 2 seniorenwoningen en 1 praktijkruimte) op het adres Europastraat 6, 6037 SC Kelpen-Oler, ontvangen 16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wijzigen/uitbreiden van een praktijkruimte in 2 seniorenwoningen en 1 praktijkruimte), Europastraat 6, 6037 SC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15</meta:user-defined>
    <meta:user-defined meta:name="OVERHEIDop.GmbID/DC.identifier">gmb-2018-118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C 6</meta:user-defined>
    <meta:user-defined meta:name="OVERHEIDop.woonplaats">Kelpen-Oler</meta:user-defined>
    <meta:user-defined meta:name="OVERHEIDop.straatnaam">Europ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47 359105</meta:user-defined>
    <meta:user-defined meta:name="OVERHEIDop.versieInformatie"/>
  </office:meta>
</office:document-meta>
</file>