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- Arnoud van Gelderweg ongenummerd te Grav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de volgende aanvraag voor een omgevingsvergunning hebben ontvangen.</text:p>
            <text:p text:style-name="common-al">Voor: 	het plaatsen van een bouwbord (zaaknr.: Z/18/148299)</text:p>
            <text:p text:style-name="common-al">Locatie:	Arnoud van Gelderweg ongenummerd te Grave</text:p>
            <text:p text:style-name="common-al">	kad. bekend gemeente Grave, sectie A, nr. 2706 </text:p>
            <text:p text:style-name="common-al">	(postcodegebied 5361)</text:p>
            <text:p text:style-name="common-al">Datum ontvangen: 15 januari 2018</text:p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1851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- Arnoud van Gelderweg ongenummerd te Gra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851</meta:user-defined>
    <meta:user-defined meta:name="OVERHEIDop.GmbID/DC.identifier">gmb-2018-11851</meta:user-defined>
    <meta:user-defined meta:name="OVERHEID.TaxonomieBeleidsagenda/OVERHEID.category">Ruimte en infrastructuur | Organisatie en beleid</meta:user-defined>
    <meta:user-defined meta:name="OVERHEID.Gemeente/DC.spatial">Grav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361</meta:user-defined>
    <meta:user-defined meta:name="OVERHEIDop.woonplaats">Grave</meta:user-defined>
    <meta:user-defined meta:name="OVERHEIDop.straatnaam">Arnoud van Gelderweg</meta:user-defined>
    <meta:user-defined meta:name="OVERHEIDgvop.Informatietype/DC.type">Overige overheidsinformatie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78978 419156</meta:user-defined>
    <meta:user-defined meta:name="OVERHEIDop.versieInformatie"/>
  </office:meta>
</office:document-meta>
</file>