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Nieuwveenseweg 25 - Sloop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25, Nieuwkoop - zaak nr. M-2018-0089 - melding omgevingsrecht voor het slopen van opstallen - ingekomen 1 jun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50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0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0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Nieuwveenseweg 25 - Sloop op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09</meta:user-defined>
    <meta:user-defined meta:name="OVERHEIDop.GmbID/DC.identifier">gmb-2018-118509</meta:user-defined>
    <meta:user-defined meta:name="OVERHEID.TaxonomieBeleidsagenda/OVERHEID.category">Ruimte en infrastructuur | Organisatie en beleid</meta:user-defined>
    <meta:user-defined meta:name="OVERHEIDop.referentienummer">M-2018-0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A 25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09 463494</meta:user-defined>
    <meta:user-defined meta:name="OVERHEIDop.versieInformatie"/>
  </office:meta>
</office:document-meta>
</file>