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bullet text:bullet-char="•" text:level="1">
        <style:list-level-properties text:min-label-width="10mm"/>
      </text:list-level-style-bullet>
    </text:list-style>
    <text:list-style style:name="id1-3-2-2-2-2-3-2-1-3-1">
      <text:list-level-style-bullet text:bullet-char="•" text:level="1">
        <style:list-level-properties text:min-label-width="10mm"/>
      </text:list-level-style-bullet>
    </text:list-style>
    <text:list-style style:name="id1-3-2-2-2-2-3-2-1-3-2">
      <text:list-level-style-bullet text:bullet-char="•" text:level="1">
        <style:list-level-properties text:min-label-width="10mm"/>
      </text:list-level-style-bullet>
    </text:list-style>
    <text:list-style style:name="id1-3-2-2-2-2-3-2-1-3-3">
      <text:list-level-style-bullet text:bullet-char="•" text:level="1">
        <style:list-level-properties text:min-label-width="10mm"/>
      </text:list-level-style-bullet>
    </text:list-style>
    <text:list-style style:name="id1-3-2-2-2-2-3-2-1-3-4">
      <text:list-level-style-bullet text:bullet-char="•" text:level="1">
        <style:list-level-properties text:min-label-width="10mm"/>
      </text:list-level-style-bullet>
    </text:list-style>
    <text:list-style style:name="id1-3-2-2-2-2-3-2-1-3-5">
      <text:list-level-style-bullet text:bullet-char="•" text:level="1">
        <style:list-level-properties text:min-label-width="10mm"/>
      </text:list-level-style-bullet>
    </text:list-style>
    <text:list-style style:name="id1-3-2-2-2-2-3-2-1-3-6">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rel-column-width="43*"/>
    </style:style>
    <style:style style:family="table-column" style:parent-style-name="colspec" style:name="id1-3-2-4-19-1-2">
      <style:table-column-properties style:rel-column-width="47*"/>
    </style: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 </text:p>
      <text:section text:name="regeling_id1-3-2" text:style-name="regeling">
        <text:section text:name="aanhef_id1-3-2-1" text:style-name="aanhef">
          <text:section text:name="preambule_id1-3-2-1-1" text:style-name="preambule">
            <text:p text:style-name="al">De burgemeester van de gemeente Dronten, </text:p>
            <text:p text:style-name="al"/>
            <text:p text:style-name="al">Gelezen het voorstel van het college van 23 januari 2018 nr. B18.000127, Raadsvoorstel van 26 april, nr. B18.000117 en Raadsbesluit van 26 april, nr. B18.000126. </text:p>
            <text:p text:style-name="al"/>
            <text:p text:style-name="al">
            <text:span text:style-name="nadrukvet">Overwegende dat:</text:span>
          </text:p>
            <text:list text:style-name="id1-3-2-1-1-6">
              <text:list-item text:style-override="id1-3-2-1-1-6-1">
                <text:number>•</text:number>
                <text:p text:style-name="al">het in het belang van het bewaren van de openbare orde, veiligheid, volksgezondheid en/of het aanzien van de openbare ruimte wenselijk is uitvoeringsregels vast te stellen in relatie tot de Wet aanpak woonoverlast, als bedoeld in artikel 2:79 Algemene Plaatselijke Verordening van de gemeente Dronten;</text:p>
              </text:list-item>
              <text:list-item text:style-override="id1-3-2-1-1-6-2">
                <text:number>•</text:number>
                <text:p text:style-name="al">de beleidsregels invulling geven aan de artikelen 151d van de Gemeentewet juncto artikel 2:79 van de Algemene plaatselijke verordening Dronten;</text:p>
              </text:list-item>
              <text:list-item text:style-override="id1-3-2-1-1-6-3">
                <text:number>•</text:number>
                <text:p text:style-name="al">de beleidsregels inzicht geven in de gevallen waarop de Wet aanpak woonoverlast wordt toegepast de gemeente Dronten; </text:p>
              </text:list-item>
              <text:list-item text:style-override="id1-3-2-1-1-6-4">
                <text:number>•</text:number>
                <text:p text:style-name="al">de beleidsregels inzicht geven op welke wijze de Wet aanpak woonoverlast wordt toegepast met in achtneming dat de maatregelen zo veel mogelijk aansluiten bij de aard en de ernst van de overtreding (proportionaliteit en subsidiariteit);d</text:p>
              </text:list-item>
              <text:list-item text:style-override="id1-3-2-1-1-6-5">
                <text:number>•</text:number>
                <text:p text:style-name="al">de beleidsregels ervoor zorgen dat er met in achtneming van de algemene beginselen van behoorlijk bestuur een zorgvuldig voorbereiding en belangenafweging plaatsvindt. </text:p>
              </text:list-item>
            </text:list>
            <text:p text:style-name="al"/>
            <text:p text:style-name="al">
            <text:span text:style-name="nadrukvet">Gelet op</text:span>
            <text:span text:style-name="nadrukvet">:</text:span>
          </text:p>
            <text:p text:style-name="al">artikel 4:81, lid 1 van de Algemene wet bestuursrecht;</text:p>
            <text:p text:style-name="al">artikel 151d van de Gemeentewet;</text:p>
            <text:p text:style-name="al">artikel 2:79 van de Algemene plaatselijke verordening gemeente Dronten.</text:p>
            <text:p text:style-name="al"/>
            <text:p text:style-name="al">Besluit vast te stellen de <text:span text:style-name="nadrukvet">beleidsregels wet aanpak woonoverla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 volgende in de artikelen 151d Gemeentewet en/of 2:79 APV en in deze beleidsregels gebezigde begrippen worden als volgt begrepen: </text:p>
              <text:list text:style-name="id1-3-2-2-1-2-3">
                <text:list-item text:style-override="id1-3-2-2-1-2-3-1">
                  <text:number>1.</text:number>
                  <text:p text:style-name="al">
                  <text:span text:style-name="nadrukvet">Woonoverlast:</text:span> gedraging(en), in of vanuit een woning of bij de woning behorend erf, door een bewoner of gebruiker van die woning welke ernstige en herhaaldelijke hinder voor omwonende veroorzaakt. </text:p>
                </text:list-item>
              </text:list>
              <text:list text:style-name="id1-3-2-2-1-2-4">
                <text:list-item text:style-override="id1-3-2-2-1-2-4-1">
                  <text:number>2.</text:number>
                  <text:p text:style-name="al">
                  <text:span text:style-name="nadrukvet">Overlastveroorzaker:</text:span> de bewoner of gebruiker van de woning of het bijhorend erf van waaruit de ernstige en herhaaldelijke hinder (woonoverlast) wordt veroorzaakt. </text:p>
                </text:list-item>
              </text:list>
              <text:list text:style-name="id1-3-2-2-1-2-5">
                <text:list-item text:style-override="id1-3-2-2-1-2-5-1">
                  <text:number>3.</text:number>
                  <text:p text:style-name="al">
                  <text:span text:style-name="nadrukvet">Ernstige hinder:</text:span> hinder ervaren door omwonende(n), veroorzaakt door de overlastveroorzaker, die naar objectieve maatstaven moet worden gezien als onredelijk en naar algemene maatschappelijke maatstaven als onaanvaardbaar moet worden beschouwd. De hinder kan o.a. bestaan uit het verspreiden van rumoer, trillingen, stank, rook of gassen of het onthouden van licht of lucht. </text:p>
                </text:list-item>
              </text:list>
              <text:list text:style-name="id1-3-2-2-1-2-6">
                <text:list-item text:style-override="id1-3-2-2-1-2-6-1">
                  <text:number>4.</text:number>
                  <text:p text:style-name="al">
                  <text:span text:style-name="nadrukvet">Herhaaldelijke hinder:</text:span> Met de term ‘herhaaldelijk’ wordt bedoelt het vereiste dat de ernstige hinder een terugkerend karakter heeft (hetgeen niet noodzakelijkerwijze hetzelfde is als “ernstige hinder zonder onderbreking”). </text:p>
                </text:list-item>
              </text:list>
              <text:list text:style-name="id1-3-2-2-1-2-7">
                <text:list-item text:style-override="id1-3-2-2-1-2-7-1">
                  <text:number>5.</text:number>
                  <text:p text:style-name="al">
                  <text:span text:style-name="nadrukvet">Woning of bij die woning behorend erf:</text:span> de woning, de rest van het betrokken perceel (zoals een tuin) en de gezamenlijke ruimte binnen een wooneenheid zoals het portiek, de parterretrap, de gezamenlijke buitenruimte, enzovoorts. </text:p>
                </text:list-item>
              </text:list>
              <text:list text:style-name="id1-3-2-2-1-2-8">
                <text:list-item text:style-override="id1-3-2-2-1-2-8-1">
                  <text:number>6.</text:number>
                  <text:p text:style-name="al">
                  <text:span text:style-name="nadrukvet">Gedragingen in of vanuit die woning of dat erf:</text:span> gedragingen die in of rondom de woning of het erf worden gepleegd. </text:p>
                </text:list-item>
              </text:list>
              <text:list text:style-name="id1-3-2-2-1-2-9">
                <text:list-item text:style-override="id1-3-2-2-1-2-9-1">
                  <text:number>7.</text:number>
                  <text:p text:style-name="al">
                  <text:span text:style-name="nadrukvet">Omwonende(n):</text:span> personen die in de nabijheid van het adres waarop overlast wordt veroorzaakt woonachtig zijn. </text:p>
                </text:list-item>
              </text:list>
              <text:list text:style-name="id1-3-2-2-1-2-10">
                <text:list-item text:style-override="id1-3-2-2-1-2-10-1">
                  <text:number>8.</text:number>
                  <text:p text:style-name="al">
                  <text:span text:style-name="nadrukvet">Een andere geschikte wijze:</text:span> een andere maatregel die als doel heeft de beëindiging van de overlast zoals in gesprek gaan met overlastveroorzaker, de inzet van hulpverlening, bemiddeling of het waarschuwen van de overlastveroorzaker. </text:p>
                </text:list-item>
              </text:list>
              <text:list text:style-name="id1-3-2-2-1-2-11">
                <text:list-item text:style-override="id1-3-2-2-1-2-11-1">
                  <text:number>9.</text:number>
                  <text:p text:style-name="al">
                  <text:span text:style-name="nadrukvet">G</text:span>
                  <text:span text:style-name="nadrukvet">edragsaanwijzing:</text:span> een aanwijzing in de vorm van een last onder bestuursdwang of een last onder dwangsom waarin staat welke gedraging(en) moet(en) worden gedaan of nagelaten en binnen welke termijn. </text:p>
                </text:list-item>
              </text:list>
              <text:list text:style-name="id1-3-2-2-1-2-12">
                <text:list-item text:style-override="id1-3-2-2-1-2-12-1">
                  <text:number>10.</text:number>
                  <text:p text:style-name="al">
                  <text:span text:style-name="nadrukvet">APV:</text:span> de vigerende Algemene plaatselijke verordening van de gemeente Dronten.</text:p>
                </text:list-item>
              </text:list>
            </text:section>
            <text:p text:style-name="hoofdstuk_bottom"/>
          </text:section>
          <text:section text:name="hoofdstuk_id1-3-2-2-2" text:style-name="hoofdstuk">
            <text:p text:style-name="hoofdstuk_kop"><text:span text:style-name="label">Hoofdstuk</text:span> <text:span text:style-name="nr">2</text:span> Toepassen Wet aanpak woonoverlast</text:p>
            <text:section text:name="paragraaf_id1-3-2-2-2-2" text:style-name="paragraaf">
              <text:p text:style-name="paragraaf_kop"><text:span text:style-name="label"/> <text:span text:style-name="nr"/> Stap 1. Meldingen </text:p>
              <text:section text:name="artikel_id1-3-2-2-2-2-2" text:style-name="artikel">
                <text:p text:style-name="artikel_kop_titel"><text:span text:style-name="artikel_kop_label">Artikel</text:span> <text:span text:style-name="artikel_kop_nr">2.</text:span> Wijze van melden van woonoverlast </text:p>
                <text:list text:style-name="id1-3-2-2-2-2-2-2">
                  <text:list-item text:style-override="id1-3-2-2-2-2-2-2-1">
                    <text:number>1.</text:number>
                    <text:p text:style-name="al">De omwonende(n) dan wel diegenen die woonoverlast ondervinden kunnen hiervan melding doen bij de gemeente. </text:p>
                  </text:list-item>
                  <text:list-item text:style-override="id1-3-2-2-2-2-2-2-2">
                    <text:number>2.</text:number>
                    <text:p text:style-name="al">In het geval de woning een huurwoning betreft, wordt de overlast in eerste instantie gemeld aan de woningcorporatie. </text:p>
                  </text:list-item>
                  <text:list-item text:style-override="id1-3-2-2-2-2-2-2-3">
                    <text:number>3.</text:number>
                    <text:p text:style-name="al">Meldingen kunnen ook via buurtbemiddeling, de politie, woningcorporatie, de gemeentelijke Boa’s of het interventieteam binnenkomen. </text:p>
                  </text:list-item>
                </text:list>
              </text:section>
              <text:section text:name="artikel_id1-3-2-2-2-2-3" text:style-name="artikel">
                <text:p text:style-name="artikel_kop_titel"><text:span text:style-name="artikel_kop_label">Artikel</text:span> <text:span text:style-name="artikel_kop_nr">3.</text:span> Inhoud melding</text:p>
                <text:list text:style-name="id1-3-2-2-2-2-3-2">
                  <text:list-item text:style-override="id1-3-2-2-2-2-3-2-1">
                    <text:number>1.</text:number>
                    <text:p text:style-name="al">In de melding, als bedoeld in artikel 2, moet in ieder geval staan: </text:p>
                    <text:list text:style-name="id1-3-2-2-2-2-3-2-1-3">
                      <text:list-item text:style-override="id1-3-2-2-2-2-3-2-1-3-1">
                        <text:number>•</text:number>
                        <text:p text:style-name="al">het adres van de woning/erf van waaruit de woonoverlast wordt veroorzaakt; </text:p>
                      </text:list-item>
                      <text:list-item text:style-override="id1-3-2-2-2-2-3-2-1-3-2">
                        <text:number>•</text:number>
                        <text:p text:style-name="al">de naam/namen van de (vermoedelijke) veroorzaker/veroorzakers; </text:p>
                      </text:list-item>
                      <text:list-item text:style-override="id1-3-2-2-2-2-3-2-1-3-3">
                        <text:number>•</text:number>
                        <text:p text:style-name="al">de aard van de woonoverlast;</text:p>
                      </text:list-item>
                      <text:list-item text:style-override="id1-3-2-2-2-2-3-2-1-3-4">
                        <text:number>•</text:number>
                        <text:p text:style-name="al">de ernst van de woonoverlast, hoe vaak deze voorkomt en wanneer deze is voorgekomen; </text:p>
                      </text:list-item>
                      <text:list-item text:style-override="id1-3-2-2-2-2-3-2-1-3-5">
                        <text:number>•</text:number>
                        <text:p text:style-name="al">wat de melder heeft ondernomen om de woonoverlast te beëindigen;</text:p>
                      </text:list-item>
                      <text:list-item text:style-override="id1-3-2-2-2-2-3-2-1-3-6">
                        <text:number>•</text:number>
                        <text:p text:style-name="al">indien mogelijk de feitelijke gegevens op basis van vastgelegde waarnemingen, metingen, foto- of filmmateriaal, getuigenverklaring(en) en dergelijke.</text:p>
                      </text:list-item>
                    </text:list>
                  </text:list-item>
                </text:list>
              </text:section>
              <text:section text:name="artikel_id1-3-2-2-2-2-4" text:style-name="artikel">
                <text:p text:style-name="artikel_kop_titel"><text:span text:style-name="artikel_kop_label">Artikel</text:span> <text:span text:style-name="artikel_kop_nr">4.</text:span> Procedure huurwoningen woningcorporaties </text:p>
                <text:list text:style-name="id1-3-2-2-2-2-4-2">
                  <text:list-item text:style-override="id1-3-2-2-2-2-4-2-1">
                    <text:number>1.</text:number>
                    <text:p text:style-name="al">Daar waar sprake is van woonoverlast vanuit een huurwoning van een woningcorporatie, is de woningcorporatie in eerste instantie aan zet om de woonoverlast aan te pakken, bijvoorbeeld door toepassing van de huurrechtelijke gedragsaanwijzing.</text:p>
                  </text:list-item>
                  <text:list-item text:style-override="id1-3-2-2-2-2-4-2-2">
                    <text:number>2.</text:number>
                    <text:p text:style-name="al">Indien een woningcorporatie al datgene wat in haar macht ligt heeft ingezet om de ernstige en herhaaldelijke hinder te beëindigen en er is nog steeds sprake van ernstige en herhaaldelijke hinder, of er ontstaat een urgente situatie (waar spoed geboden is), dan kan de woningcorporatie aan de burgemeester verzoeken om ondersteuning in de vorm van gebruikmaking van artikel 2:79 van de APV. </text:p>
                  </text:list-item>
                  <text:list-item text:style-override="id1-3-2-2-2-2-4-2-3">
                    <text:number>3.</text:number>
                    <text:p text:style-name="al">In het geval dat de openbare orde en veiligheid in gevaar dreigt te komen kan de burgemeester besluiten een gedragsaanwijzing op te leggen aan een overlastveroorzaker. </text:p>
                  </text:list-item>
                </text:list>
              </text:section>
            </text:section>
            <text:section text:name="paragraaf_id1-3-2-2-2-3" text:style-name="paragraaf">
              <text:p text:style-name="paragraaf_kop"><text:span text:style-name="label"/> <text:span text:style-name="nr"/> Stap 2. Afwegingen aanpak overlastsituatie </text:p>
              <text:section text:name="artikel_id1-3-2-2-2-3-2" text:style-name="artikel">
                <text:p text:style-name="artikel_kop_titel"><text:span text:style-name="artikel_kop_label">Artikel</text:span> <text:span text:style-name="artikel_kop_nr">5.</text:span> Toepassing van artikel 2:79 APV </text:p>
                <text:list text:style-name="id1-3-2-2-2-3-2-2">
                  <text:list-item text:style-override="id1-3-2-2-2-3-2-2-1">
                    <text:number>1.</text:number>
                    <text:p text:style-name="al">Voordat een gedragsaanwijzing wordt gegeven zoals bedoeld in artikel 2:79 van de APV, wordt eerst zo mogelijk gebruik gemaakt van een minder zware aanpak zoals een gesprek met de overlastveroorzaker, buurtbemiddeling, mediation of hulpverlening. </text:p>
                  </text:list-item>
                  <text:list-item text:style-override="id1-3-2-2-2-3-2-2-2">
                    <text:number>2.</text:number>
                    <text:p text:style-name="al">Bij de keuze van de wijze waarop de woonoverlast wordt aangepakt, wordt rekening gehouden of de overlastveroorzaker kampt met een psychische of psychiatrische aandoening. </text:p>
                  </text:list-item>
                  <text:list-item text:style-override="id1-3-2-2-2-3-2-2-3">
                    <text:number>3.</text:number>
                    <text:p text:style-name="al">In het geval dat er sprake is van psychische of psychiatrische problemen dient in samenwerking met het sociale domein, hulpverlening, politie en woningcorporatie(s) bepaalt te worden welke mogelijkheden er zijn om de ernstige en herhaaldelijk hinder te stoppen of te beperken. </text:p>
                  </text:list-item>
                  <text:list-item text:style-override="id1-3-2-2-2-3-2-2-4">
                    <text:number>4.</text:number>
                    <text:p text:style-name="al">De burgemeester beoordeelt of er sprake is van woonoverlast zoals bedoeld in artikel 2:79 APV. Daartoe wordt bij de melder en andere partijen zoals buurtbemiddeling, hulpverleningsinstanties informatie ingewonnen om inzicht te krijgen over onder meer de aard, de ernst, de frequentie en de veroorzaker(s) van de ernstige en herhaaldelijke hinder. </text:p>
                  </text:list-item>
                  <text:list-item text:style-override="id1-3-2-2-2-3-2-2-5">
                    <text:number>5.</text:number>
                    <text:p text:style-name="al">Op basis van de uitkomsten van het onderzoek bepaalt de burgemeester of hij toepassing geeft aan artikel 2:79 APV. In dat geval wordt gehandeld conform van deze beleidsregels. </text:p>
                  </text:list-item>
                </text:list>
              </text:section>
            </text:section>
            <text:section text:name="paragraaf_id1-3-2-2-2-4" text:style-name="paragraaf">
              <text:p text:style-name="paragraaf_kop"><text:span text:style-name="label"/> <text:span text:style-name="nr"/> Stap 3. Dossiervorming</text:p>
              <text:section text:name="artikel_id1-3-2-2-2-4-2" text:style-name="artikel">
                <text:p text:style-name="artikel_kop_titel"><text:span text:style-name="artikel_kop_label">Artikel</text:span> <text:span text:style-name="artikel_kop_nr">6.</text:span> Dossiervorming</text:p>
                <text:p text:style-name="al">Indien toepassing wordt gegeven aan artikel 2:79 van de APV, wordt alle bekende informatie vastgelegd in een dossier. Hierin wordt in ieder geval opgenomen: </text:p>
                <text:list text:style-name="id1-3-2-2-2-4-2-3">
                  <text:list-item text:style-override="id1-3-2-2-2-4-2-3-1">
                    <text:number>•</text:number>
                    <text:p text:style-name="al">Klachten, meldingen, concreet omschreven waarnemingen, registraties en (sfeer)rapportages. </text:p>
                  </text:list-item>
                  <text:list-item text:style-override="id1-3-2-2-2-4-2-3-2">
                    <text:number>•</text:number>
                    <text:p text:style-name="al">Contactgegevens van betrokken bewoner(s), omwonende(n) en (professionele) partijen en instanties.</text:p>
                  </text:list-item>
                  <text:list-item text:style-override="id1-3-2-2-2-4-2-3-3">
                    <text:number>•</text:number>
                    <text:p text:style-name="al">Gespreksverslagen, beoordelingen, evaluaties en adviezen van bij de bestrijding van woonoverlast betrokken partijen.</text:p>
                  </text:list-item>
                </text:list>
              </text:section>
            </text:section>
            <text:section text:name="paragraaf_id1-3-2-2-2-5" text:style-name="paragraaf">
              <text:p text:style-name="paragraaf_kop"><text:span text:style-name="label"/> <text:span text:style-name="nr"/> Stap 4. Inventarisatie en uitvoering interventies</text:p>
              <text:section text:name="artikel_id1-3-2-2-2-5-2" text:style-name="artikel">
                <text:p text:style-name="artikel_kop_titel"><text:span text:style-name="artikel_kop_label"/> <text:span text:style-name="artikel_kop_nr"/> Art. 7. Interventies </text:p>
                <text:p text:style-name="al">Naast het opleggen van een gedragsaanwijzing op grond van artikel 2:79 APV heeft de gemeente ook andere maatregelen tot zijn beschikking die in de overweging tot het aanpakken van woonoverlast vanuit een woning of daarbij behorend erf kunnen worden meegenomen:</text:p>
                <text:list text:style-name="id1-3-2-2-2-5-2-3">
                  <text:list-item text:style-override="id1-3-2-2-2-5-2-3-1">
                    <text:number>•</text:number>
                    <text:p text:style-name="al">Herstelsanctie o.g.v. Woningwet </text:p>
                  </text:list-item>
                  <text:list-item text:style-override="id1-3-2-2-2-5-2-3-2">
                    <text:number>•</text:number>
                    <text:p text:style-name="al">Herstelsanctie o.g.v. het bestemmingsplan </text:p>
                    <text:list text:style-name="id1-3-2-2-2-5-2-3-2-3">
                      <text:list-item text:style-override="id1-3-2-2-2-5-2-3-2-3-1">
                        <text:number>•</text:number>
                        <text:p text:style-name="al">Sluiten woning/gebouw (Bestuursrechtelijk)</text:p>
                      </text:list-item>
                    </text:list>
                  </text:list-item>
                </text:list>
                <text:p text:style-name="al"/>
                <text:p text:style-name="al">Deze bevoegdheden zien vooral op de fysieke staat van de woning en op ernstige overtredingen van de veiligheid en openbare orde. De Wet aanpak woonoverlast vult deze bevoegdheden aan. De wet is vooral gericht op gedragingen die worden gecategoriseerd als ‘sociale overlast’, zoals geluidsoverlast.</text:p>
              </text:section>
            </text:section>
            <text:section text:name="paragraaf_id1-3-2-2-2-6" text:style-name="paragraaf">
              <text:p text:style-name="paragraaf_kop"><text:span text:style-name="label"/> <text:span text:style-name="nr"/> Stap 5. Inzet bevoegdheden artikel 2:79 APV </text:p>
              <text:section text:name="artikel_id1-3-2-2-2-6-2" text:style-name="artikel">
                <text:p text:style-name="artikel_kop_titel"><text:span text:style-name="artikel_kop_label">Artikel</text:span> <text:span text:style-name="artikel_kop_nr">8.</text:span> Waarschuwing</text:p>
                <text:list text:style-name="id1-3-2-2-2-6-2-2">
                  <text:list-item text:style-override="id1-3-2-2-2-6-2-2-1">
                    <text:number>1.</text:number>
                    <text:p text:style-name="al">Als de inhoud van het dossier, als bedoeld in artikel 6, de toepassing van artikel 2:79 APV rechtvaardigt, dan stuurt de burgemeester een officiële waarschuwing aan de overlastveroorzaker(s). </text:p>
                  </text:list-item>
                  <text:list-item text:style-override="id1-3-2-2-2-6-2-2-2">
                    <text:number>2.</text:number>
                    <text:p text:style-name="al">De burgemeester zal de overlastveroorzaker(s) in de waarschuwing erop wijzen ervoor zorg te dragen dat de gedraging(en) worden opgevolgd of worden nagelaten veroorzaakt of veroorzaken wordt of worden gestaakt. </text:p>
                  </text:list-item>
                  <text:list-item text:style-override="id1-3-2-2-2-6-2-2-3">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 </text:p>
                  </text:list-item>
                  <text:list-item text:style-override="id1-3-2-2-2-6-2-2-4">
                    <text:number>4.</text:number>
                    <text:p text:style-name="al">De overlastveroorzaker wordt in de gelegenheid gesteld om tegen de waarschuwing een zienswijze in te dienen. </text:p>
                  </text:list-item>
                </text:list>
              </text:section>
              <text:section text:name="artikel_id1-3-2-2-2-6-3" text:style-name="artikel">
                <text:p text:style-name="artikel_kop_titel"><text:span text:style-name="artikel_kop_label">Artikel</text:span> <text:span text:style-name="artikel_kop_nr">9.</text:span> Gedragsaanwijzing </text:p>
                <text:list text:style-name="id1-3-2-2-2-6-3-2">
                  <text:list-item text:style-override="id1-3-2-2-2-6-3-2-1">
                    <text:number>1.</text:number>
                    <text:p text:style-name="al">Indien de overlastveroorzaker zijn gedraging(en), die woonoverlast voor omwonende(n) tot gevolg hebben, niet heeft gestaakt binnen de termijn die daarvoor is gegeven, geeft de burgemeester afhankelijk van de omstandigheden een gedragsaanwijzing in de vorm van een last onder bestuursdwang of een last onder dwangsom.</text:p>
                  </text:list-item>
                  <text:list-item text:style-override="id1-3-2-2-2-6-3-2-2">
                    <text:number>2.</text:number>
                    <text:p text:style-name="al">In de gedragsaanwijzing wordt duidelijk en concreet omschreven welke gedraging(en) moet worden gedaan of nagelaten, binnen welke termijn en wat de gevolgen zijn als niet aan deze last wordt voldaan. De last wordt deugdelijk gemotiveerd onder vermelding van de aanpak die reeds is gevolgd om toepassing van artikel 2:79 APV te voorkomen. </text:p>
                  </text:list-item>
                </text:list>
              </text:section>
              <text:section text:name="artikel_id1-3-2-2-2-6-4" text:style-name="artikel">
                <text:p text:style-name="artikel_kop_titel"><text:span text:style-name="artikel_kop_label">Artikel</text:span> <text:span text:style-name="artikel_kop_nr">10.</text:span> Gedragsaanwijzing inhoudende huisverbod. </text:p>
                <text:list text:style-name="id1-3-2-2-2-6-4-2">
                  <text:list-item text:style-override="id1-3-2-2-2-6-4-2-1">
                    <text:number>1.</text:number>
                    <text:p text:style-name="al">De in artikel 9 bedoelde last kan eveneens inhouden een verbod aan de overlastveroorzaker om aanwezig te zijn in of bij de woning of op het bij de woning behorend erf van waaruit de woonoverlast plaatsvinden, voor de duur van maximaal tien dagen, te verlengen tot maximaal vier weken. Op dit verbod zijn de artikelen 2 tweede lid en vierde lid aanhef en onder a en b, 5, 6, 8eerste lid aanhef en onder a en b, 9 en 13 van de Wet tijdelijk huisverbod van toepassing. </text:p>
                  </text:list-item>
                  <text:list-item text:style-override="id1-3-2-2-2-6-4-2-2">
                    <text:number>2.</text:number>
                    <text:p text:style-name="al">Het verbod als bedoeld in het eerste lid van dit artikel zal pas worden uitgevaardigd wanneer er gegronde redenen zijn voor de verwachting dat een gedragsaanwijzing niet binnen de gestelde termijn tot het beoogde resultaat zal leiden. </text:p>
                  </text:list-item>
                </text:list>
              </text:section>
              <text:section text:name="artikel_id1-3-2-2-2-6-5" text:style-name="artikel">
                <text:p text:style-name="artikel_kop_titel"><text:span text:style-name="artikel_kop_label">Artikel</text:span> <text:span text:style-name="artikel_kop_nr">11.</text:span> Spoedprocedure </text:p>
                <text:p text:style-name="al">Indien de aard en mate van de woonoverlast vereisen dat onmiddellijk een gedragsaanwijzing aan de veroorzaker(s) van de overlast wordt opgelegd, wordt de waarschuwing (artikel 8) over geslagen. </text:p>
              </text:section>
              <text:section text:name="artikel_id1-3-2-2-2-6-6" text:style-name="artikel">
                <text:p text:style-name="artikel_kop_titel"><text:span text:style-name="artikel_kop_label">Artikel</text:span> <text:span text:style-name="artikel_kop_nr">12.</text:span> Hoogte dwangsom </text:p>
                <text:p text:style-name="al">De hoogte van de dwangsom bedraagt maximaal € 500,- per keer dat niet voldaan wordt aan de last, tot een maximum van € 10.000,- of maximaal € 1.000,- per week dat niet wordt voldaan aan de last, tot een maximum van € 20.000,-. </text:p>
              </text:section>
            </text:section>
            <text:p text:style-name="hoofdstuk_bottom"/>
          </text:section>
          <text:section text:name="hoofdstuk_id1-3-2-2-3" text:style-name="hoofdstuk">
            <text:p text:style-name="hoofdstuk_kop"><text:span text:style-name="label">Hoofdstuk</text:span> <text:span text:style-name="nr">3.</text:span> Inwerkingtreding en citeertitel </text:p>
            <text:section text:name="artikel_id1-3-2-2-3-2" text:style-name="artikel">
              <text:p text:style-name="artikel_kop_titel"><text:span text:style-name="artikel_kop_label">Artikel</text:span> <text:span text:style-name="artikel_kop_nr">13.</text:span> Inwerkingtreding </text:p>
              <text:p text:style-name="al">Deze beleidsregels treden in werking, nadat de wijziging van de APV van kracht is, op de dag nadat deze bekend zijn gemaakt. </text:p>
            </text:section>
            <text:section text:name="artikel_id1-3-2-2-3-3" text:style-name="artikel">
              <text:p text:style-name="artikel_kop_titel"><text:span text:style-name="artikel_kop_label">Artikel</text:span> <text:span text:style-name="artikel_kop_nr">14.</text:span> Citeertitel </text:p>
              <text:p text:style-name="al">Deze beleidsregels worden aangehaald als Beleidsregels Wet aanpak woonoverlast gemeente Dront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ronten, 24 mei 2018</text:span></text:p>
            <text:p><text:span text:style-name="functie"/></text:p>
            <text:p><text:span text:style-name="functie">De burgemeesters van Dronten,</text:span></text:p>
            <text:p><text:span text:style-name="functie">mr. A.B.L. de Jonge</text:span></text:p>
          </text:section>
        </text:section>
        <text:section text:name="nota-toelichting_id1-3-2-4" text:style-name="nota-toelichting">
          <text:p text:style-name="kop_level0"><text:span text:style-name="label"/> <text:span text:style-name="nr"/> Toelichting </text:p>
          <text:p text:style-name="al"/>
          <text:p text:style-name="al">Artikelsgewijze toelichting </text:p>
          <text:p text:style-name="al"/>
          <text:p text:style-name="al">
          <text:span text:style-name="nadrukvet">Artikel 1. begripsbepalingen</text:span>
        </text:p>
          <text:p text:style-name="al">
          <text:span text:style-name="nadrukcur">Ernstige hinder</text:span>
        </text:p>
          <text:p text:style-name="al">In de memorie van toelichting (MvT) bij de Wet aanpak woonoverlast wordt een vergelijking gemaakt met artikel 37 van Boek 5 van het Burgerlijk Wetboek, waar onder hinder gedragingen worden verstaan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text:p>
          <text:p text:style-name="al"/>
          <text:p text:style-name="al">Wat ernstige hinder is zal mede afhankelijk zijn van de omstandigheden van het geval. De overlast dient in ieder geval zoveel mogelijk objectiveerbaar te zijn. Dit houdt in dat de overlast afhankelijk van de overlastsituatie o.a. blijkt uit: </text:p>
          <text:p text:style-name="al">Dagrapporten of mutatiestaten van de politie</text:p>
          <text:p text:style-name="al">Constateringsrapport(en) van gemeentelijke toezichthouders of BOA’s </text:p>
          <text:p text:style-name="al">Onderzoeksrapport(en) opgesteld door onafhankelijk deskundigen</text:p>
          <text:p text:style-name="al"/>
          <text:p text:style-name="al">Minder geobjectiveerd, maar signalen die wel een aanwijzing of ondersteunend kunnen zijn dat het gaat om ernstige hinder zijn: </text:p>
          <text:p text:style-name="al">Meerdere klachten van hinder door meerdere klagers waarvan de klachten consistent zijn naar frequentie, aard, duur, bron en momenten van de overlast. </text:p>
          <text:p text:style-name="al"/>
          <text:p text:style-name="al">Hoewel hinder in vele vormen kan voorkomen is in onderstaande tabel een indicatieve, niet-limitatieve indeling in categorieën weergegeven voorzien van voorbeelden, die als richtlijn kan worden gebruikt bij de toepassing van onderhavig beleid:</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Voorbeelden</text:p>
                </table:table-cell>
              </table:table-row>
              <table:table-row table:style-name="row">
                <table:table-cell table:style-name="entry" table:number-rows-spanned="1" table:number-columns-spanned="1">
                  <text:p text:style-name="table_al"/>
                  <text:p text:style-name="table_al">1. <text:span text:style-name="nadrukvet">Gewone burenoverlast</text:span>: ergernis over woon- en leefgeluiden</text:p>
                </table:table-cell>
                <table:table-cell table:style-name="entry" table:number-rows-spanned="1" table:number-columns-spanned="1">
                  <text:p text:style-name="table_al"/>
                  <text:p text:style-name="table_al">Tikkende hakken op de parketvloer, harde muziek, kookgeuren, foutparkeren, barbecue, overhangende takken, stank door vuilnis, etc.</text:p>
                  <text:p text:style-name="table_al"/>
                </table:table-cell>
              </table:table-row>
              <table:table-row table:style-name="row">
                <table:table-cell table:style-name="entry" table:number-rows-spanned="1" table:number-columns-spanned="1">
                  <text:p text:style-name="table_al"/>
                  <text:p text:style-name="table_al">2. <text:span text:style-name="nadrukvet">Ernstige overlast</text:span>: overschrijding van normen</text:p>
                </table:table-cell>
                <table:table-cell table:style-name="entry" table:number-rows-spanned="1" table:number-columns-spanned="1">
                  <text:p text:style-name="table_al"/>
                  <text:p text:style-name="table_al">Aanhoudende geluidsoverlast, agressief/intimiderend gedrag, bedreigingen, ernstige stankoverlast, drugsgebruik, hinderlijke aanloop/overlast van bezoekers, verstoren nachtrust, vernielingen, afvaloverlast/ verwaarlozing van woning of erf, overlast door dieren, </text:p>
                </table:table-cell>
              </table:table-row>
              <table:table-row table:style-name="row">
                <table:table-cell table:style-name="entry" table:number-rows-spanned="1" table:number-columns-spanned="1">
                  <text:p text:style-name="table_al"/>
                  <text:p text:style-name="table_al">3.<text:span text:style-name="nadrukvet"> Woonfraude</text:span>: overlast door strafbare of niet vergunde activiteiten.</text:p>
                </table:table-cell>
                <table:table-cell table:style-name="entry" table:number-rows-spanned="1" table:number-columns-spanned="1">
                  <text:p text:style-name="table_al"/>
                  <text:p text:style-name="table_al">Hennepteelt, incl. brandgevaar en stankoverlast, dealen, autoreparaties, prostitutie, overbewoning, etc.</text:p>
                  <text:p text:style-name="table_al"/>
                </table:table-cell>
              </table:table-row>
            </table:table>
            <text:p text:style-name="table_bottom"/>
          </text:section>
          <text:p text:style-name="al"/>
          <text:p text:style-name="al">De Wet aanpak woonoverlast heeft voornamelijk betrekking op categorie 2, de ernstige (sociale) overlast. Bij categorie 1 gaat het specifiek niet om ernstige overlast, waar meestal een eenvoudige oplossing voor is (zoals buurtbemiddeling). Het is echter mogelijk dat ergernissen over woon- en leefgeluiden in de eerste categorie uitmonden in ernstigere vormen van overlast en langdurig conflict en zodoende in categorie 2 terecht komen. Tevens is het ook mogelijk dat de tweede en derde categorie met elkaar overlappen.</text:p>
          <text:p text:style-name="al"/>
          <text:p text:style-name="al">
          <text:span text:style-name="nadrukcur">Herhaaldelijke hinder</text:span>
        </text:p>
          <text:p text:style-name="al">De burgmeester geeft geen toepassing aan de bestuursdwangbevoegdheid op basis van één incident. </text:p>
          <text:p text:style-name="al"/>
          <text:p text:style-name="al">
          <text:span text:style-name="nadrukcur">Onmiddelijke</text:span>
          <text:span text:style-name="nadrukcur"> nabijheid</text:span>
        </text:p>
          <text:p text:style-name="al">Wat de precieze afstand is in meters bij “onmiddellijke nabijheid van die woning of dat erf” is moeilijk te bepalen. Het moet wel gaan om hooguit enkele meters, omdat de overlast zich in dat geval al snel afspeelt in de openbare ruimte, waardoor er sprake is van verstoring daarvan. </text:p>
          <text:p text:style-name="al"/>
          <text:p text:style-name="al">
          <text:span text:style-name="nadrukcur">Gedragingen in of vanuit die woning of dat erf</text:span>
        </text:p>
          <text:p text:style-name="al">Volgens de memorie van toelichting (MvT) gaat het om de woning die, of het erf dat, de overlastveroorzak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onder het bestanddeel <text:span text:style-name="nadrukcur">“</text:span><text:span text:style-name="nadrukcur">gedragingen in of vanuit die woning of dat erf”</text:span><text:span text:style-name="nadrukcur"/>vallen, zolang er een duidelijke verband is tussen de gedraging en de woning of het erf. Bij een blaffende hond of een intimiderende gedraging vijf straten verderop is geen sprake meer van gedragingen vanuit de woning of het erf.</text:p>
          <text:p text:style-name="al"/>
          <text:p text:style-name="al">De gedragingen kunnen worden gepleegd door de gebruiker van de woning zelf of door een bezoeker zoals gasten of vrienden van de gebruiker of de hond van de gebruiker. </text:p>
          <text:p text:style-name="al"/>
          <text:p text:style-name="al">Als de gedragingen door de bezoeker worden gepleegd, moet de gebruiker (tot wie het besluit is gericht) in staat zijn de gedragingen te stoppen. De gebruiker kan bijvoorbeeld bepaalde personen die telkens ernstige hinder veroorzaken vragen de woning na een bepaald tijdstip te verlaten of hen niet meer toe te laten in de woning. Nalaten van een bepaald handelen kan onder omstandigheden ook als een gedraging worden gezien.</text:p>
          <text:p text:style-name="al"/>
          <text:p text:style-name="al">
          <text:span text:style-name="nadrukcur">Andere geschikte wijze</text:span>
        </text:p>
          <text:p text:style-name="al">In de MvT wordt met andere geschikte wijze gedoeld op minder ingrijpende middelen conform het subsidiariteitsbeginsel. Dat kunnen ook andere middelen zijn dan de uitoefening van </text:p>
          <text:p text:style-name="al">overheidsbevoegdheden. Mogelijke andere wijzen van tegengaan van de ernstige hinder zijn buurtbemiddeling, mediation of een door het slachtoffer zelf aan te spannen civiele procedure.</text:p>
          <text:p text:style-name="al"/>
          <text:p text:style-name="al">
          <text:span text:style-name="nadrukvet">Artikel 2. Wijze van melden van overlast </text:span>
        </text:p>
          <text:p text:style-name="al">De melders c.q. de overlastbelevers moeten duidelijk aangeven wat zij aan overlast ervaren en hoe ernstig dit is voor hen. Of er sprake is van overlastgevend gedrag beoordeelt de burgemeester aan de hand van de specifieke omstandigheden van het geval en de intensiteit van de gedragingen. </text:p>
          <text:p text:style-name="al"/>
          <text:p text:style-name="al">
          <text:span text:style-name="nadrukvet">Artikel 3. Inhoud</text:span>
          <text:span text:style-name="nadrukvet"> melding</text:span>
        </text:p>
          <text:p text:style-name="al">Woonoverlast doet zich voor in allerlei vormen en intensiteiten. De melders c.q. de overlastbelevers moeten duidelijk aangeven wat zij aan overlast ervaren en hoe ernstig dit voor hen is aan de hand van vastgelegde waarnemingen met data, zo mogelijk gestaafd met metingen en/of foto- of filmmateriaal. Omdat overlast een subjectieve beleving is, dragen deze feiten ertoe bij om te bepalen of er sprake is van ernstige en herhaaldelijke hinder. Of er sprake is van ernstige en herhaaldelijke hinder zoals bedoeld in artikel 2:79 van de APV beoordeelt de burgemeester aan de hand van de specifieke omstandigheden van het geval en de intensiteit van de gedragingen. Overlastbeleving is subjectief, maar bij de beoordeling van een casus wordt getoetst of en in hoeverre er sprake is van een belangrijke afwijking van wat in het normale dagelijkse verkeer tussen bewoners en omwonende(n) gebruikelijk en aanvaardbaar is. </text:p>
          <text:p text:style-name="al"/>
          <text:p text:style-name="al">
          <text:span text:style-name="nadrukvet">Artikel 4. Procedure woningbouwcoöperatie </text:span>
        </text:p>
          <text:p text:style-name="al">Verhuurders hebben de mogelijkheid om gebruik te maken van de mogelijkheden die het huurrecht biedt. Zij kunnen in het huurcontract bepalingen opnemen die de huurders ervan weerhouden om overlast te veroorzaken. Ook behoort de vrijwillige of een via de rechter afgedwongen gedragsaanwijzing tot de mogelijkheid voor de verhuurders. Als uiterste middel kunnen zij aan de rechter ontbinding van het huurcontract vragen.</text:p>
          <text:p text:style-name="al"/>
          <text:p text:style-name="al">Indien er verstoring van de openbare orde en veiligheid dreigt dan kan de burgermeester ervoor kiezen om een publiekrechtelijke gedragsaanwijzing op grond van art. 151d Gemeentewet en artikel 2:79 APV op te leggen. </text:p>
          <text:p text:style-name="al"/>
          <text:p text:style-name="al">
          <text:span text:style-name="nadrukvet">Artikel 5. Toepassing van artikel 2:79 APV</text:span>
        </text:p>
          <text:p text:style-name="al">
          <text:span text:style-name="nadrukcur">Psychische en/of Psychiatrische aandoening bij overlastsituatie </text:span>
        </text:p>
          <text:p text:style-name="al">Bij de keuze van de manier waarop een overlastsituatie wordt aangepakt wordt er rekening mee gehouden of overlastveroorzakers kampen met een psychische of psychiatrische aandoening (zoals aangetoond door de hulpverleningsinstanties). Het moet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ierbij vindt afstemming plaats met de hulpverlenende instanties. </text:p>
          <text:p text:style-name="al"/>
          <text:p text:style-name="al">Het rekening houden met de psychische of psychiatrische problemen van veroorzakers, komt overeen met de bedoeling van de wetgever. </text:p>
          <text:p text:style-name="al"/>
          <text:p text:style-name="al">
          <text:span text:style-name="nadrukcur">Proportionaliteit en subsidiariteit </text:span>
        </text:p>
          <text:p text:style-name="al">Voordat de burgemeester overgaat tot een gedragsaanwijzing wordt bekeken of een minder zware aanpak mogelijk is. Een mogelijkheid is de inzet van een gesprek, buurtbemiddeling of mediation . Wat ook kan, is dat de melding wordt doorgezet naar een hulpverleningsinstantie. Mediation of hulpverlening in combinatie met een gedragsaanwijzing en/of handhaving kan ook. </text:p>
          <text:p text:style-name="al"/>
          <text:p text:style-name="al">Als er geen einde komt aan de overlast door handhaving, bemiddeling of hulpverlening, dan volgt de afweging van de burgemeester of de casus in aanmerking komt voor de toepassing van art. 2:79 APV.</text:p>
          <text:p text:style-name="al">
          <text:span text:style-name="nadrukvet">Artikel 7. Interventies</text:span>
        </text:p>
          <text:p text:style-name="al">
          <text:span text:style-name="nadrukcur">Herstelsanctie o.g.v. Woningwet </text:span>
          <text:span text:style-name="nadrukcur">(achterstallig onderhoud, verzamelingsdrang, brandgevaarlijke situaties)</text:span>
        </text:p>
          <text:p text:style-name="al">art. 1a Woningwet</text:p>
          <text:p text:style-name="al"/>
          <text:p text:style-name="al">
          <text:span text:style-name="nadrukcur">Herstelsanctie o.g.v. het bestemmingsplan </text:span>
          <text:span text:style-name="nadrukcur">(bijv. bedrijfsmatige activiteiten)</text:span>
        </text:p>
          <text:p text:style-name="al">art. 7.1 Wet ruimtelijke ordening</text:p>
          <text:p text:style-name="al"/>
          <text:p text:style-name="al">Indien de aanpak van de hinder geen effect heeft kan overwogen worden om een zwaarder instrument in te zetten door het sluiten van een woning/gebouw. Als aan de daarvoor geldende voorwaarden kan worden voldaan.</text:p>
          <text:p text:style-name="al"/>
          <text:p text:style-name="al">
          <text:span text:style-name="nadrukcur">Sluiten woning/gebouw (Bestuursrechtelijk)</text:span>
        </text:p>
          <text:list text:style-name="id1-3-2-4-71">
            <text:list-item text:style-override="id1-3-2-4-71-1">
              <text:number>•</text:number>
              <text:p text:style-name="al">
              <text:span text:style-name="nadrukcur">Verstoring openbare orde</text:span>
              <text:span text:style-name="nadrukcur">(Wet Victoria)</text:span>
            </text:p>
            </text:list-item>
          </text:list>
          <text:p text:style-name="al">Art. 17 Woningwet </text:p>
          <text:list text:style-name="id1-3-2-4-73">
            <text:list-item text:style-override="id1-3-2-4-73-1">
              <text:number>•</text:number>
              <text:p text:style-name="al">
              <text:span text:style-name="nadrukcur">Ingebruikneming woning na sluiting</text:span>
              <text:span text:style-name="nadrukcur">(Wet Victor)</text:span>
            </text:p>
            </text:list-item>
          </text:list>
          <text:p text:style-name="al">Art. 7:2312 Burgerlijk Wetboek, ontbinding huurovereenkomst </text:p>
          <text:p text:style-name="al">Art. 14 Woningwet, beheer woning</text:p>
          <text:p text:style-name="al">Art. 77 Onteigeningswet, onteigenen</text:p>
          <text:list text:style-name="id1-3-2-4-77">
            <text:list-item text:style-override="id1-3-2-4-77-1">
              <text:number>•</text:number>
              <text:p text:style-name="al">
              <text:span text:style-name="nadrukcur">Drugshandel</text:span>
              <text:span text:style-name="nadrukcur">(</text:span>
              <text:span text:style-name="nadrukcur">Wet Damocles)</text:span>
            </text:p>
            </text:list-item>
          </text:list>
          <text:p text:style-name="al">Art. 13b Opiumwet</text:p>
          <text:p text:style-name="al"/>
          <text:p text:style-name="al">
          <text:span text:style-name="nadrukvet">Artikel 8. Waarschuwing</text:span>
        </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text:p>
          <text:p text:style-name="al"/>
          <text:p text:style-name="al">Het geven van een waarschuwing met de mogelijkheid van het indienen van een zienswijze is gebruikelijk voordat toepassing wordt gegeven aan de bevoegdheid om een sanctie zoals bestuursdwang of dwangsom op te leggen. </text:p>
          <text:p text:style-name="al"/>
          <text:p text:style-name="al">
          <text:span text:style-name="nadrukvet">Artikel 9. Gedragsaanwijzing </text:span>
        </text:p>
          <text:p text:style-name="al">In het geval dat de waarschuwing geen effect sorteert, kan de burgemeester over gaan tot het opleggen van een gedragsaanwijzing in de vorm van een last onder dwangsom of bestuursdwang. In de gedragsaanwijzing staat omschreven wat de overlastveroorzaker moet doen of moet nalaten en binnen welke termijn. </text:p>
          <text:p text:style-name="al"/>
          <text:p text:style-name="al">Het tweede lid van artikel 151d van de Gemeentewet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moeten zijn van de ernst en of de hinder herhaaldelijke is. </text:p>
          <text:p text:style-name="al"/>
          <text:p text:style-name="al">In de beslissing moet tevens opgenomen worden of, en zo ja, welke, andere minder zware aanpak heeft plaatsgevonden. Deze aanpak kan o.a. bestaan uit gesprek, bemiddeling, hulpverlening en eventueel de huurrechtelijke aanpak (privaatrecht) van een verhuurder. In alle gevallen zal uit het dossier moeten blijken wat er al gedaan is, met welk resultaat en dat er eigenlijk geen ander opties meer zijn dan de gedragsaanwijzing. </text:p>
          <text:p text:style-name="al"/>
          <text:p text:style-name="al">De nieuwe bevoegdheid zal alleen worden gehanteerd na een zorgvuldige belangenafweging. Het gaat daarbij uiteraard om de belangen van zowel de veroorzaker(s) als van degenen die hinder ondervinden. Als uitgangspunt geldt dat degenen die aantoonbaar ernstige en herhaaldelijke hinder ondervinden, bescherming verdienen. Dit impliceert dat het niet verantwoord is om de beëindiging van de hinder een onredelijk lange tijd te laten duren. In de praktijk is er al een lange tijd woonoverlast vooraf gegaan wanneer een gedragsaanwijzing wordt gegeven. Het kan niet zo zijn dat de aanpak van hinder een slepende kwestie wordt. Er is altijd sprake van een behoorlijke mate van urgentie. </text:p>
          <text:p text:style-name="al"/>
          <text:p text:style-name="al">De keuze tussen de opties last onder bestuursdwang of een last onder dwangsom hangt af van de specifieke situatie. In de regel wordt gekozen voor bestuursdwang als de verwachting is dat een dwangsom niet effectief zal zijn. De inzet van de gedragsaanwijzing is een juridisch traject. Degene die een aanwijzing krijgt, kan in bezwaar en vervolgens in beroep gaan. </text:p>
          <text:p text:style-name="al"/>
          <text:p text:style-name="al">Er zijn situaties denkbaar waarin de burgemeester bestuursrechtelijk kan optreden, terwijl er ook een strafrechtelijke aanpak mogelijk is of reeds is opgestart. Overleg tussen de burgemeester enerzijds en politie en Openbaar Ministerie anderzijds moet dan leiden tot een goede onderlinge afstemming. Een dergelijk overleg kan in –lokaal- driehoek verband plaatsvinden. </text:p>
          <text:p text:style-name="al"/>
          <text:p text:style-name="al">
          <text:span text:style-name="nadrukvet">Artikel 10. Gedragsaanwijzing inhoudende huisverbod. </text:span>
        </text:p>
          <text:p text:style-name="al">Deze gedragsaanwijzing mag pas worden opgelegd als alle andere middelen niet het beoogde effect hebben gehad. </text:p>
          <text:p text:style-name="al"/>
          <text:p text:style-name="al">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wordt het verbod verlengd tot maximaal vier weken. Op het opleggen van een dergelijk verbod is de Wet tijdelijk huisverbod van toepassing. </text:p>
          <text:p text:style-name="al"/>
          <text:p text:style-name="al">De afweging van de gegronde redenen kunnen worden herleid uit de opbouw van het dossier. </text:p>
          <text:p text:style-name="al"/>
          <text:p text:style-name="al">
          <text:span text:style-name="nadrukvet">Artikel 11. Spoedprocedure </text:span>
        </text:p>
          <text:p text:style-name="al">Wanneer blijkt dat de aard en mate van de hinder zodanig zijn dat onmiddellijke actie noodzakelijk is kan de burgemeester besluiten om direct over te gaan tot het geven van een gedragsaanwijzing in de vorm van een last onder bestuursdwang of een last onder dwangsom, zonder voorafgaande waarschuwing. In de motivering moet daarbij aangegeven worden waarom de reguliere procedure niet kan worden afgewa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50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0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0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08</meta:user-defined>
    <meta:user-defined meta:name="OVERHEIDop.GmbID/DC.identifier">gmb-2018-118508</meta:user-defined>
    <meta:user-defined meta:name="OVERHEID.TaxonomieBeleidsagenda/OVERHEID.category">Openbare orde en veiligheid | Organisatie en beleid</meta:user-defined>
    <meta:user-defined meta:name="OVERHEID.Gemeente/DC.spatial">Dronten</meta:user-defined>
    <meta:user-defined meta:name="DC.source">artikel 151d van de Gemeentewet;1.0:c:BWBR0005416&amp;artikel=151d&amp;g=2018-01-01</meta:user-defined>
    <meta:user-defined meta:name="DCTERMS.alternative">Beleidsregels Wet aanpak woonoverlast</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Beleidsregels</meta:user-defined>
    <meta:user-defined meta:name="OVERHEID.Gemeente/DCTERMS.publisher">Dronten</meta:user-defined>
    <meta:user-defined meta:name="OVERHEID.Gemeente/OVERHEID.authority">Dronten</meta:user-defined>
    <meta:user-defined meta:name="OVERHEIDop.versieInformatie"/>
  </office:meta>
</office:document-meta>
</file>