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tijdelijke bergruimte voor opslag evenement), Heyerveld ong., 6081 C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tijdelijke bergruimte voor opslag evenement) op het adres Heyerveld ong., 6081 CV Haelen, ontvangen 2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tijdelijke bergruimte voor opslag evenement), Heyerveld ong., 6081 CV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7</meta:user-defined>
    <meta:user-defined meta:name="OVERHEIDop.GmbID/DC.identifier">gmb-2018-118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V 1</meta:user-defined>
    <meta:user-defined meta:name="OVERHEIDop.woonplaats">Haelen</meta:user-defined>
    <meta:user-defined meta:name="OVERHEIDop.straatnaam">Heye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88 361608</meta:user-defined>
    <meta:user-defined meta:name="OVERHEIDop.versieInformatie"/>
  </office:meta>
</office:document-meta>
</file>