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e Afslag 9  - Plaats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9, Nieuwveen  - zaak nr. W-2018-0151  - aanvraag omgevingsvergunning voor het nieuw plaatsen van beschoeiing en vlonder en het gelijk maken van de tuin  - ingekomen 1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5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e Afslag 9  - Plaats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04</meta:user-defined>
    <meta:user-defined meta:name="OVERHEIDop.GmbID/DC.identifier">gmb-2018-118504</meta:user-defined>
    <meta:user-defined meta:name="OVERHEID.TaxonomieBeleidsagenda/OVERHEID.category">Ruimte en infrastructuur | Organisatie en beleid</meta:user-defined>
    <meta:user-defined meta:name="OVERHEIDop.referentienummer">W-2018-0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 8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62 467350</meta:user-defined>
    <meta:user-defined meta:name="OVERHEIDop.versieInformatie"/>
  </office:meta>
</office:document-meta>
</file>