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. Oortwijn Botjeslaan 19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5/2018, verwijderen asbesthoudende materialen, Dr. Oortwijn Botjeslaan 19, 9681 GA Midwolda.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4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r. Oortwijn Botjeslaan 19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99</meta:user-defined>
    <meta:user-defined meta:name="OVERHEIDop.GmbID/DC.identifier">gmb-2018-118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A 19</meta:user-defined>
    <meta:user-defined meta:name="OVERHEIDop.woonplaats">Midwolda</meta:user-defined>
    <meta:user-defined meta:name="OVERHEIDop.straatnaam">Dr. Oortwijn Botj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10 579809</meta:user-defined>
    <meta:user-defined meta:name="OVERHEIDop.versieInformatie"/>
  </office:meta>
</office:document-meta>
</file>