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oldijkseweg 31 in Steenderen, het vervangend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 juni 2018 is een aanvraag ingediend voor een omgevingsvergunning. De aanvraag is geregistreerd onder kenmerk SXO54173988. De aanvraag gaat over het vervangend bouwen van een schuur aan de Toldijkseweg 31 in Steender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49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9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9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oldijkseweg 31 in Steenderen, het vervangend bouw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97</meta:user-defined>
    <meta:user-defined meta:name="OVERHEIDop.GmbID/DC.identifier">gmb-2018-118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DB 3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5486</meta:user-defined>
    <meta:user-defined meta:name="OVERHEID.EPSG28992/DC.spatial">210707 452565</meta:user-defined>
    <meta:user-defined meta:name="OVERHEIDop.versieInformatie"/>
  </office:meta>
</office:document-meta>
</file>