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rmelijnlaan 1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8, verwijderen asbesthoudende materialen, Hermelijnlaan 152, 9675 KX Winschoten.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4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ermelijnlaan 1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3</meta:user-defined>
    <meta:user-defined meta:name="OVERHEIDop.GmbID/DC.identifier">gmb-2018-118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X 152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24 575827</meta:user-defined>
    <meta:user-defined meta:name="OVERHEIDop.versieInformatie"/>
  </office:meta>
</office:document-meta>
</file>