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mon Stevinstraat 4 te Venlo</text:span>
          </text:p>
            <text:p text:style-name="common-al">Voor het slopen van een voormalige school inclusief de verwijdering van asbesthoudend</text:p>
            <text:p text:style-name="common-al">Afrondingsbrief verzonden op 04 juni 2018</text:p>
            <text:p text:style-name="common-al">Kenmerk 132920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849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90</meta:user-defined>
    <meta:user-defined meta:name="OVERHEIDop.GmbID/DC.identifier">gmb-2018-118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PZ 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328.12 378337.29</meta:user-defined>
    <meta:user-defined meta:name="OVERHEIDop.versieInformatie"/>
  </office:meta>
</office:document-meta>
</file>