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plaatsen van een bedrijfshal en het aanleggen van een uitrit, Opaalstraat 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2RH8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Opaalstraat 8 Alkmaar</text:span>: het plaatsen van een bedrijfshal en het aanleggen van een uitrit </text:p>
            <text:p text:style-name="common-al">Datum ontvangst: 27 februari 201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8488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48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48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plaatsen van een bedrijfshal en het aanleggen van een uitrit, Opaalstraat 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488</meta:user-defined>
    <meta:user-defined meta:name="OVERHEIDop.GmbID/DC.identifier">gmb-2018-118488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2RH 8</meta:user-defined>
    <meta:user-defined meta:name="OVERHEIDop.woonplaats">Alkmaar</meta:user-defined>
    <meta:user-defined meta:name="OVERHEIDop.straatnaam">Opaal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950 513206</meta:user-defined>
    <meta:user-defined meta:name="OVERHEIDop.versieInformatie"/>
  </office:meta>
</office:document-meta>
</file>