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Lucasselaan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18 een aanvraag voor een omgevingsvergunning ontvangen. Dit betreft het plaatsen van een reclamebord ter plaatse van de Burgemeester Lucasselaan 1 in Reeuwijk. De aanvraag is geregistreerd onder kenmerk 20181344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4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Lucasselaan 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79</meta:user-defined>
    <meta:user-defined meta:name="OVERHEIDop.GmbID/DC.identifier">gmb-2018-118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75.23 450034.5</meta:user-defined>
    <meta:user-defined meta:name="OVERHEIDop.versieInformatie"/>
  </office:meta>
</office:document-meta>
</file>