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95  - Aanbrengen 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5, Zevenhoven  - zaak nr. W-2018-0154  - aanvraag omgevingsvergunning voor het aanbrengen van een schoeiing en het plaatsen van een schutting  - ingekomen 4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47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47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orpsstraat 95  - Aanbrengen 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474</meta:user-defined>
    <meta:user-defined meta:name="OVERHEIDop.GmbID/DC.identifier">gmb-2018-118474</meta:user-defined>
    <meta:user-defined meta:name="OVERHEID.TaxonomieBeleidsagenda/OVERHEID.category">Ruimte en infrastructuur | Organisatie en beleid</meta:user-defined>
    <meta:user-defined meta:name="OVERHEIDop.referentienummer">W-2018-0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M 95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48 466400</meta:user-defined>
    <meta:user-defined meta:name="OVERHEIDop.versieInformatie"/>
  </office:meta>
</office:document-meta>
</file>