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 Melding Activiteitenbesluit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meldingsformulier Activiteitenbesluit ontvangen voor:</text:p>
            <text:p text:style-name="common-al">Draaibrugweg 15; het veranderen van het bedrijf Kelvion Machine Cooling Almere B.V.</text:p>
            <text:p text:style-name="common-al">Hospitaaldreef 1; het veranderen van het bedrijf Stichting Flevoziekenhuis</text:p>
            <text:p text:style-name="common-al">Markerkant 16; het veranderen van het bedrijf Praxis</text:p>
            <text:p text:style-name="common-al">Stadhuisplein 31; het veranderen van het bedrijf BackWERK NL B.V.</text:p>
            <text:p text:style-name="common-al">Veluwezoom ong.; starten van het bedrijf Architektenburo Guido Bakker</text:p>
            <text:p text:style-name="common-al"/>
            <text:p text:style-name="common-al">Deze bekendmaking heeft uitsluitend een informatief karakter. Deze bedrijven hoeven geen vergunning aan te vragen, omdat voor hen landelijk vastgestelde voorschriften gelden. </text:p>
            <text:p text:style-name="common-al">Er zijn daarom geen mogelijkheden om bezwaar te maken. Desgewenst kunt u de stukken inzien bij de publieksbalie in het gemeentehuis van Almere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118470</text:span><text:line-break/><text:date style:data-style-name="dag" text:fixed="true" text:date-value="2018-06-06"/><text:line-break/><text:date style:data-style-name="jaar" text:fixed="true" text:date-value="2018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8470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8470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t milieubeheer  Melding Activiteitenbesluit: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6</meta:user-defined>
    <meta:user-defined meta:name="OVERHEIDop.publicationIssue">118470</meta:user-defined>
    <meta:user-defined meta:name="OVERHEIDop.GmbID/DC.identifier">gmb-2018-118470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mere</meta:user-defined>
    <meta:user-defined meta:name="OVERHEID.PostcodeHuisnummer/OVERHEIDop.postcodeHuisnummer">1332AD 20</meta:user-defined>
    <meta:user-defined meta:name="OVERHEIDop.woonplaats">Almere</meta:user-defined>
    <meta:user-defined meta:name="OVERHEIDop.straatnaam">Draaibrugweg</meta:user-defined>
    <meta:user-defined meta:name="OVERHEIDgvop.Informatietype/DC.type">Beschikkingen | afhandeling</meta:user-defined>
    <meta:user-defined meta:name="OVERHEID.Gemeente/OVERHEID.authority">Almere</meta:user-defined>
    <meta:user-defined meta:name="OVERHEID.Gemeente/DCTERMS.publisher">Almere</meta:user-defined>
    <meta:user-defined meta:name="OVERHEID.EPSG28992/DC.spatial">145685 490429</meta:user-defined>
    <meta:user-defined meta:name="OVERHEIDop.versieInformatie"/>
  </office:meta>
</office:document-meta>
</file>