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een straatmarkt, Reinstraat / Toren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straatmarkt) op zondag 10 juni 2018 van 10.00 uur tot 16.00 uur op en bij de parkeerplaats Reinstraat / Torenstraat te Brunssum. (De beschikking is op 30 mei 2018 verzonden.)</text:p>
            <text:p text:style-name="common-al">Dossiernummer: 815258</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846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6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6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straatmarkt, Reinstraat / Torenstraat,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469</meta:user-defined>
    <meta:user-defined meta:name="OVERHEIDop.GmbID/DC.identifier">gmb-2018-1184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X 14</meta:user-defined>
    <meta:user-defined meta:name="OVERHEIDop.woonplaats">Brunssum</meta:user-defined>
    <meta:user-defined meta:name="OVERHEIDop.straatnaam">Tore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262 327182</meta:user-defined>
    <meta:user-defined meta:name="OVERHEIDop.versieInformatie"/>
  </office:meta>
</office:document-meta>
</file>