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van de huidige arcade en het aanpassen van twee winkelunits, winkelcentrum Noorder Arcad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centrum Noorder Arcade Alkmaar:</text:span> het dichtzetten van de huidige arcade en het aanpassen van twee winkelunits </text:p>
            <text:p text:style-name="common-al">Datum einde bezwaartermijn: 13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846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46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chtzetten van de huidige arcade en het aanpassen van twee winkelunits, winkelcentrum Noorder Arcad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464</meta:user-defined>
    <meta:user-defined meta:name="OVERHEIDop.GmbID/DC.identifier">gmb-2018-118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CJ 171</meta:user-defined>
    <meta:user-defined meta:name="OVERHEIDop.woonplaats">Alkmaar</meta:user-defined>
    <meta:user-defined meta:name="OVERHEIDop.straatnaam">Noorder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40 516448</meta:user-defined>
    <meta:user-defined meta:name="OVERHEIDop.versieInformatie"/>
  </office:meta>
</office:document-meta>
</file>