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St. Vitusstraat 4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Mateo Caldera, Y.</text:p>
            <text:p text:style-name="common-al">Geboortedatum: 20-12-1991</text:p>
            <text:p text:style-name="common-al">Adres: St. Vitusstraat 4, Winschoten</text:p>
            <text:p text:style-name="common-al">Datum voornemen: 06-06-2018</text:p>
            <text:p text:style-name="common-al">Uitschrijving wegens vertrek naar: Onbekend</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6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846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6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6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St. Vitusstraat 4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462</meta:user-defined>
    <meta:user-defined meta:name="OVERHEIDop.GmbID/DC.identifier">gmb-2018-11846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AN 4</meta:user-defined>
    <meta:user-defined meta:name="OVERHEIDop.woonplaats">Winschoten</meta:user-defined>
    <meta:user-defined meta:name="OVERHEIDop.straatnaam">St. Vitusstraat</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4766 573690</meta:user-defined>
    <meta:user-defined meta:name="OVERHEIDop.versieInformatie"/>
  </office:meta>
</office:document-meta>
</file>