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Plaggenweg 45 in Kootwijkerbroek, nieuwe, het gehele bedrijf omvattende, vergunning (Revisie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9 juli 2018</text:p>
            <text:p text:style-name="common-al">Zaaknummer BA66-200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6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6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Plaggenweg 45 in Kootwijkerbroek, nieuwe, het gehele bedrijf omvattende, vergunning (Revisie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461</meta:user-defined>
    <meta:user-defined meta:name="OVERHEIDop.GmbID/DC.identifier">gmb-2018-118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45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38 464761</meta:user-defined>
    <meta:user-defined meta:name="OVERHEIDop.versieInformatie"/>
  </office:meta>
</office:document-meta>
</file>