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smijnlint 26, 1906KB Limmen, het plaatsen van een tuinhuis, ontvangstdatum aanvraag  16 januari 2018 (WABO180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smijnlint 26, 1906KB Limmen, het plaatsen van een tuinhuis, ontvangstdatum aanvraag  16 januari 2018 (WABO18000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846</meta:user-defined>
    <meta:user-defined meta:name="OVERHEIDop.GmbID/DC.identifier">gmb-2018-11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B 26</meta:user-defined>
    <meta:user-defined meta:name="OVERHEIDop.woonplaats">Limmen</meta:user-defined>
    <meta:user-defined meta:name="OVERHEIDop.straatnaam">Jasmijn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36 509644</meta:user-defined>
    <meta:user-defined meta:name="OVERHEIDop.versieInformatie"/>
  </office:meta>
</office:document-meta>
</file>