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Fnidsen 107 en 10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nidsen 107 en 109 Alkmaar:</text:span> brandveilig gebruik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Fnidsen 107 en 10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9</meta:user-defined>
    <meta:user-defined meta:name="OVERHEIDop.GmbID/DC.identifier">gmb-2018-118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E 107</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9 516116</meta:user-defined>
    <meta:user-defined meta:name="OVERHEIDop.versieInformatie"/>
  </office:meta>
</office:document-meta>
</file>