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redehagen 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Vredehagen 4, 3078CN, realiseren van een dakkapel op het voordakvlak van een woning (datum besluit 01-06-2018, dossiernummer OMV.18.05.00224)</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8456</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456</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456</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redehagen 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456</meta:user-defined>
    <meta:user-defined meta:name="OVERHEIDop.GmbID/DC.identifier">gmb-2018-1184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78CN 4</meta:user-defined>
    <meta:user-defined meta:name="OVERHEIDop.woonplaats">Rotterdam</meta:user-defined>
    <meta:user-defined meta:name="OVERHEIDop.straatnaam">Vredehagen</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8097 433587</meta:user-defined>
    <meta:user-defined meta:name="OVERHEIDop.versieInformatie"/>
  </office:meta>
</office:document-meta>
</file>