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Vossenkamp 330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Kats, J.</text:p>
            <text:p text:style-name="common-al">Geboortedatum: 21-04-1986</text:p>
            <text:p text:style-name="common-al">Adres: Vossenkamp 330, Winschoten</text:p>
            <text:p text:style-name="common-al">Datum voornemen: 06-06-2018</text:p>
            <text:p text:style-name="common-al">Uitschrijving wegens vertrek naar: Israel</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45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5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5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Vossenkamp 33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55</meta:user-defined>
    <meta:user-defined meta:name="OVERHEIDop.GmbID/DC.identifier">gmb-2018-11845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P 330</meta:user-defined>
    <meta:user-defined meta:name="OVERHEIDop.woonplaats">Winschoten</meta:user-defined>
    <meta:user-defined meta:name="OVERHEIDop.straatnaam">Vossenkamp</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547 576096</meta:user-defined>
    <meta:user-defined meta:name="OVERHEIDop.versieInformatie"/>
  </office:meta>
</office:document-meta>
</file>