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kunstwerk, op een grasveld gelegen aan de Groeneweg (vlak voor de brug naar de Dorpsstraat), Gra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 een grasveld gelegen aan de Groeneweg (vlak voor de brug naar de Dorpsstraat) Graft :</text:span> het plaatsen van een kunstwerk Datum einde bezwaartermijn: 12 jul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8453</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453</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453</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kunstwerk, op een grasveld gelegen aan de Groeneweg (vlak voor de brug naar de Dorpsstraat), Graf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453</meta:user-defined>
    <meta:user-defined meta:name="OVERHEIDop.GmbID/DC.identifier">gmb-2018-11845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4PA 5</meta:user-defined>
    <meta:user-defined meta:name="OVERHEIDop.woonplaats">Graft</meta:user-defined>
    <meta:user-defined meta:name="OVERHEIDop.straatnaam">Groene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6929 508218</meta:user-defined>
    <meta:user-defined meta:name="OVERHEIDop.versieInformatie"/>
  </office:meta>
</office:document-meta>
</file>