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populier, Kopdammerdijk 18,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3KA1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pdammerdijk 18 Grootschermer:</text:span> het kappen van een populier </text:p>
            <text:p text:style-name="common-al">Datum einde bezwaartermijn: 12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44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4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4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populier, Kopdammerdijk 18, Grootscherm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447</meta:user-defined>
    <meta:user-defined meta:name="OVERHEIDop.GmbID/DC.identifier">gmb-2018-1184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3KA 18</meta:user-defined>
    <meta:user-defined meta:name="OVERHEIDop.woonplaats">Grootschermer</meta:user-defined>
    <meta:user-defined meta:name="OVERHEIDop.straatnaam">Kopdammer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859 510885</meta:user-defined>
    <meta:user-defined meta:name="OVERHEIDop.versieInformatie"/>
  </office:meta>
</office:document-meta>
</file>