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de nieuwbouw van winkelruimte met woonappartementen op het perceel Burg.Baron van Dedemstraat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8 een ontwerpbesluit genomen op de aanvraag met zaaknummer Z/18/582151 voor de nieuwbouw van winkelruimte met woonappartementen op het perceel Burg.Baron van Dedemstraat 2A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jun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4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de nieuwbouw van winkelruimte met woonappartementen op het perceel Burg.Baron van Dedemstraat 2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46</meta:user-defined>
    <meta:user-defined meta:name="OVERHEIDop.GmbID/DC.identifier">gmb-2018-11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V 2a</meta:user-defined>
    <meta:user-defined meta:name="OVERHEID.PostcodeHuisnummer/OVERHEIDop.postcodeHuisnummer">7711HV 2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97 511907</meta:user-defined>
    <meta:user-defined meta:name="OVERHEID.EPSG28992/DC.spatial">215594.9 511897.25</meta:user-defined>
    <meta:user-defined meta:name="OVERHEIDop.versieInformatie"/>
  </office:meta>
</office:document-meta>
</file>