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demplei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ei 2018 een sloopmelding heeft ontvangen voor de activiteit slopen, en betreft het verwijderen van asbesthoudende materialen van het dak en uit de keuken, op het adres Bodemplein 5 te Brunssum.</text:p>
            <text:p text:style-name="common-al">Dossiernummer: 181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Bodemplein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44</meta:user-defined>
    <meta:user-defined meta:name="OVERHEIDop.GmbID/DC.identifier">gmb-2018-11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7</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60 327629</meta:user-defined>
    <meta:user-defined meta:name="OVERHEIDop.versieInformatie"/>
  </office:meta>
</office:document-meta>
</file>