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kapconstructie, Van der Woudestraat 154 t/m 172 (ev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VZ</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der Woudestraat 154 t/m 172 (even) Alkmaar:</text:span> het wijzigen van een kapconstructie </text:p>
            <text:p text:style-name="common-al">Datum einde bezwaartermijn: 12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4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4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4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kapconstructie, Van der Woudestraat 154 t/m 172 (eve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43</meta:user-defined>
    <meta:user-defined meta:name="OVERHEIDop.GmbID/DC.identifier">gmb-2018-1184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VZ 156</meta:user-defined>
    <meta:user-defined meta:name="OVERHEIDop.woonplaats">Alkmaar</meta:user-defined>
    <meta:user-defined meta:name="OVERHEIDop.straatnaam">Van der Woud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75 516453</meta:user-defined>
    <meta:user-defined meta:name="OVERHEIDop.versieInformatie"/>
  </office:meta>
</office:document-meta>
</file>