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bestaande uitrit, Mien Sneevliet Draaijerstraat 14, 3207 G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en Sneevliet Draaijerstraat 14, 3207 GH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30.</text:p>
            <text:p text:style-name="tussenkopcur">Datum ontvangst</text:p>
            <text:p text:style-name="common-al">29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44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bestaande uitrit, Mien Sneevliet Draaijerstraat 14, 3207 G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42</meta:user-defined>
    <meta:user-defined meta:name="OVERHEIDop.GmbID/DC.identifier">gmb-2018-118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H 14</meta:user-defined>
    <meta:user-defined meta:name="OVERHEIDop.woonplaats">Spijkenisse</meta:user-defined>
    <meta:user-defined meta:name="OVERHEIDop.straatnaam">Mien Sneevliet-Draaijer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35 427670</meta:user-defined>
    <meta:user-defined meta:name="OVERHEIDop.versieInformatie"/>
  </office:meta>
</office:document-meta>
</file>