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rank- en horecavergunning La Cubanita, Dijkweg 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land maakt bekend dat hij de volgende aanvraag voor een drank- en horecavergunning heeft verlengd:</text:p>
            <text:p text:style-name="common-al">
            <text:span text:style-name="nadrukvet">Dossiernummer: </text:span>Z-DHV-2018-1215</text:p>
            <text:p text:style-name="common-al">
            <text:span text:style-name="nadrukvet">Omschrijving: </text:span>drank- en horecavergunning</text:p>
            <text:p text:style-name="common-al">
            <text:span text:style-name="nadrukvet">Locatie: </text:span>Dijkweg 7 te Naaldwijk (La Cubanita)</text:p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84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drank- en horecavergunning La Cubanita, Dijkweg 7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40</meta:user-defined>
    <meta:user-defined meta:name="OVERHEIDop.GmbID/DC.identifier">gmb-2018-11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015 445873</meta:user-defined>
    <meta:user-defined meta:name="OVERHEIDop.versieInformatie"/>
  </office:meta>
</office:document-meta>
</file>