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werpbesluit omgevingsvergunning  -  Ontwerpbesluit omgevingsvergunning voor het brandveilig gebruiken van BSO “De Ark” aan het Sint Maartensregtplein 15, 2636 GC Schipluiden</text:p>
      <text:section text:name="zakelijke-mededeling_id1-3-2" text:style-name="zakelijke-mededeling">
        <text:section text:name="zakelijke-mededeling-tekst_id1-3-2-1" text:style-name="zakelijke-mededeling-tekst">
          <text:section text:name="tekst_id1-3-2-1-1" text:style-name="tekst">
            <text:p text:style-name="common-al">Het brandveilig gebruiken van BSO “De Ark” aan het Sint Maartensregtplein 15, 2636 GC Schipluiden (Z-HZ_WABO-2017-0591).</text:p>
            <text:p text:style-name="common-al"/>
            <text:p text:style-name="common-al">
            <text:span text:style-name="nadrukvet">Het ontwerpbesluit omgevingvergunning ligt ter inzage</text:span>
          </text:p>
            <text:p text:style-name="common-al">Vanaf 19 januari 2018 ligt het ontwerpbesluit ter inzage voor de periode van zes weken bij het Klant Contact Centrum in het gemeentehuis, Anna van Raesfeltstraat 37 in Schipluiden. </text:p>
            <text:p text:style-name="common-al"/>
            <text:p text:style-name="common-al">
            <text:span text:style-name="nadrukvet">Indienen zienswijzen</text:span>
          </text:p>
            <text:p text:style-name="common-al">Belanghebbenden kunnen, gedurende de termijn van ter inzage ligging, zienswijzen ten aanzien van het ontwerpbesluit kenbaar maken. Dit kan zowel schriftelijk als mondeling. De schriftelijke zienswijzen dienen te worden gericht aan het college van burgemeester en wethouders van Midden-Delfland, Postbus 1, 2636 ZG Schipluiden.</text:p>
            <text:p text:style-name="common-al"/>
            <text:p text:style-name="common-al">U kunt ook digitaal een zienswijze indienen. Dit formulier vindt u op de gemeentelijke website: <text:a xlink:href="http://www.middendelfland.nl/zienswijze" xlink:type="simple">www.middendelfland.nl/zienswijze</text:a>. Voor het digitaal indienen van een zienswijze moet u wel beschikken over een elektronische handtekening (DigiD). Kijk op de web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84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besluit omgevingsvergunning  -  Ontwerpbesluit omgevingsvergunning voor het brandveilig gebruiken van BSO “De Ark” aan het Sint Maartensregtplein 15, 2636 GC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844</meta:user-defined>
    <meta:user-defined meta:name="OVERHEIDop.GmbID/DC.identifier">gmb-2018-11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C 15</meta:user-defined>
    <meta:user-defined meta:name="OVERHEIDop.woonplaats">Schipluiden</meta:user-defined>
    <meta:user-defined meta:name="OVERHEIDop.straatnaam">Sint Maartensregt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62 443501</meta:user-defined>
    <meta:user-defined meta:name="OVERHEIDop.versieInformatie"/>
  </office:meta>
</office:document-meta>
</file>