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ing afvalcontainer, schaftwagen, chemisch toilet en bouwmaterialen op 3 parkeervakken aan de Clara Delwigstraat (tegenover nummer 10) van 1 juni tot 4 september 2018 (31-05-2018) (6686 AH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4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39</meta:user-defined>
    <meta:user-defined meta:name="OVERHEIDop.GmbID/DC.identifier">gmb-2018-1184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Clara van Delwig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32 433524</meta:user-defined>
    <meta:user-defined meta:name="OVERHEIDop.versieInformatie"/>
  </office:meta>
</office:document-meta>
</file>