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chterzijde), het wijzigen van de achtergevel, interne verbouwing en het kappen van een boom in voortuin, Nassaulaan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J3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laan 35 Alkmaar:</text:span> het plaatsen van een dakkapel (achterzijde), het wijzigen van de achtergevel, interne verbouwing en het kappen van een boom in voortuin </text:p>
            <text:p text:style-name="common-al">Datum einde bezwaartermijn: 12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3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3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3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het wijzigen van de achtergevel, interne verbouwing en het kappen van een boom in voortuin, Nassaulaan 3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38</meta:user-defined>
    <meta:user-defined meta:name="OVERHEIDop.GmbID/DC.identifier">gmb-2018-118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J 35</meta:user-defined>
    <meta:user-defined meta:name="OVERHEIDop.woonplaats">Alkmaar</meta:user-defined>
    <meta:user-defined meta:name="OVERHEIDop.straatnaam">Nassa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16 516179</meta:user-defined>
    <meta:user-defined meta:name="OVERHEIDop.versieInformatie"/>
  </office:meta>
</office:document-meta>
</file>