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Huess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essevents, voor het organiseren van de Straatspeeldag Huissen op 13 juni 2018 op de Markt in Huissen (01-06-2018) <text:span text:style-name="nadrukcur">(6851 BM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4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Huess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36</meta:user-defined>
    <meta:user-defined meta:name="OVERHEIDop.GmbID/DC.identifier">gmb-2018-118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