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en een dakkapel, Van Der Kaaij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M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Kaaijstraat 30 Alkmaar:</text:span> het plaatsen van een dakopbouw en een dakkapel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een dakkapel, Van Der Kaaijstraat 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35</meta:user-defined>
    <meta:user-defined meta:name="OVERHEIDop.GmbID/DC.identifier">gmb-2018-118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Van der Kaaij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57 516659</meta:user-defined>
    <meta:user-defined meta:name="OVERHEIDop.versieInformatie"/>
  </office:meta>
</office:document-meta>
</file>