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Paulus Potter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mei 2018 een sloopmelding heeft ontvangen voor het verwijderen van asbesthoudend dakbeschot, op het adres Paulus Potterstraat 11 te Brunssum.</text:p>
            <text:p text:style-name="common-al">Dossiernummer: 1816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84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Paulus Potterstraat 1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34</meta:user-defined>
    <meta:user-defined meta:name="OVERHEIDop.GmbID/DC.identifier">gmb-2018-11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ED 11</meta:user-defined>
    <meta:user-defined meta:name="OVERHEIDop.woonplaats">Brunssum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638 327261</meta:user-defined>
    <meta:user-defined meta:name="OVERHEIDop.versieInformatie"/>
  </office:meta>
</office:document-meta>
</file>