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SV Olympia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V Olympia Doornenburg, voor het organiseren van de Doornenburgse Avond-4-Daagse van 12 tot en met 15 juni in Doornenburg (01-06-2018) <text:span text:style-name="nadrukcur">(6886 BS)</text:span></text:p>
            <text:p text:style-name="last-al">Tegen de besluiten van burgemeester en het college kunnen belanghebbenden bezwaar maken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843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3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3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SV Olympia Door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430</meta:user-defined>
    <meta:user-defined meta:name="OVERHEIDop.GmbID/DC.identifier">gmb-2018-1184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S 11</meta:user-defined>
    <meta:user-defined meta:name="OVERHEIDop.woonplaats">Doornenburg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221 433894</meta:user-defined>
    <meta:user-defined meta:name="OVERHEIDop.versieInformatie"/>
  </office:meta>
</office:document-meta>
</file>