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brandveilig gebruik van legeringsgebouw toren 3, de la Reijweg 95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986</text:p>
            <text:p text:style-name="common-al">
            <text:span text:style-name="nadrukvet">Datum ter inzage:</text:span> 18-01-2018</text:p>
            <text:p text:style-name="common-al">
            <text:span text:style-name="nadrukvet">Locatie:</text:span> de la Reijweg 95 4818BA Breda</text:p>
            <text:p text:style-name="common-al">
            <text:span text:style-name="nadrukvet">Projectomschrijving:</text:span> WABO-Aanvraag het brandveilig gebruik van legeringsgebouw toren 3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brandveilig gebruik van legeringsgebouw toren 3, de la Reijweg 95 4818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43</meta:user-defined>
    <meta:user-defined meta:name="OVERHEIDop.GmbID/DC.identifier">gmb-2018-1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</meta:user-defined>
    <meta:user-defined meta:name="OVERHEIDop.woonplaats">Breda</meta:user-defined>
    <meta:user-defined meta:name="OVERHEIDop.straatnaam">De la Reij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D2018-005006 publiceerbaar ontwerpbesluit|exb-2018-3180</meta:user-defined>
    <meta:user-defined meta:name="OVERHEIDop.externeBijlage">bijlage 1_publiceerbareaanvraag-signed|exb-2018-3181</meta:user-defined>
    <meta:user-defined meta:name="OVERHEIDop.externeBijlage">bijlage 2-Bestek-CI-004-Opstelplaatsen_Brandweer|exb-2018-3182</meta:user-defined>
    <meta:user-defined meta:name="OVERHEIDop.externeBijlage">bijlage 3_20171219_50B05_3_0_BvG-signed|exb-2018-3183</meta:user-defined>
    <meta:user-defined meta:name="OVERHEIDop.externeBijlage">bijlage 4_20171219_50B05_3_1_BvG-signed|exb-2018-3184</meta:user-defined>
    <meta:user-defined meta:name="OVERHEIDop.externeBijlage">bijlage 5_20171219_50B05_3_2_BvG-signed|exb-2018-3185</meta:user-defined>
    <meta:user-defined meta:name="OVERHEIDop.externeBijlage">bijlage 6_20171219_50B05_3_3_BvG-signed|exb-2018-3186</meta:user-defined>
    <meta:user-defined meta:name="OVERHEIDop.externeBijlage">bijlage 7_20171219_50B05_3_4_BvG-signed|exb-2018-3187</meta:user-defined>
    <meta:user-defined meta:name="OVERHEIDop.externeBijlage">bijlage 8_20171219_50B05_3_5_BvG-signed|exb-2018-3188</meta:user-defined>
    <meta:user-defined meta:name="OVERHEIDop.externeBijlage">bijlage 9_20171219_50B05_3_6_BvG-signed|exb-2018-3189</meta:user-defined>
    <meta:user-defined meta:name="OVERHEIDop.externeBijlage">bijlage 10_20171219_50B05_3_7_BvG-signed|exb-2018-3190</meta:user-defined>
    <meta:user-defined meta:name="OVERHEIDop.externeBijlage">bijlage 11_20171219_50B05_3_8_BvG-signed|exb-2018-3191</meta:user-defined>
    <meta:user-defined meta:name="OVERHEIDop.externeBijlage">bijlage 12_20171219_50B05_3_0_BC-signed|exb-2018-3192</meta:user-defined>
    <meta:user-defined meta:name="OVERHEIDop.externeBijlage">bijlage 13_20171219_50B05_3_1_BC-signed|exb-2018-3193</meta:user-defined>
    <meta:user-defined meta:name="OVERHEIDop.externeBijlage">bijlage 14_20171219_50B05_3_2_BC-signed|exb-2018-3194</meta:user-defined>
    <meta:user-defined meta:name="OVERHEIDop.externeBijlage">bijlage 15_20171219_50B05_3_3_BC-signed|exb-2018-3195</meta:user-defined>
    <meta:user-defined meta:name="OVERHEIDop.externeBijlage">bijlage 16_20171219_50B05_3_4_BC-signed|exb-2018-3196</meta:user-defined>
    <meta:user-defined meta:name="OVERHEIDop.externeBijlage">bijlage 17_20171219_50B05_3_5_BC-signed|exb-2018-3197</meta:user-defined>
    <meta:user-defined meta:name="OVERHEIDop.externeBijlage">bijlage 18_20171219_50B05_3_6_BC-signed|exb-2018-3198</meta:user-defined>
    <meta:user-defined meta:name="OVERHEIDop.externeBijlage">bijlage 19_20171219_50B05_3_7_BC-signed|exb-2018-3199</meta:user-defined>
    <meta:user-defined meta:name="OVERHEIDop.externeBijlage">bijlage 20_20171219_50B05_3_8_BC-signed|exb-2018-3200</meta:user-defined>
    <meta:user-defined meta:name="OVERHEID.EPSG28992/DC.spatial">113787 399588</meta:user-defined>
    <meta:user-defined meta:name="OVERHEIDop.versieInformatie"/>
  </office:meta>
</office:document-meta>
</file>