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Nieuwlandersingel 4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landersingel 42 Alkmaar:</text:span> het plaatsen van zonnepanelen </text:p>
            <text:p text:style-name="common-al">Datum einde bezwaartermijn: 12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2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2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2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zonnepanelen, Nieuwlandersingel 4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29</meta:user-defined>
    <meta:user-defined meta:name="OVERHEIDop.GmbID/DC.identifier">gmb-2018-118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CK 42</meta:user-defined>
    <meta:user-defined meta:name="OVERHEIDop.woonplaats">Alkmaar</meta:user-defined>
    <meta:user-defined meta:name="OVERHEIDop.straatnaam">Nieuwlander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99 515753</meta:user-defined>
    <meta:user-defined meta:name="OVERHEIDop.versieInformatie"/>
  </office:meta>
</office:document-meta>
</file>