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pannen door riet, Gabriel Metsulaan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P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briel Metsulaan 32 Alkmaar:</text:span> het vervangen van dakpannen door riet </text:p>
            <text:p text:style-name="common-al">Datum einde bezwaartermijn: 12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2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2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akpannen door riet, Gabriel Metsulaan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25</meta:user-defined>
    <meta:user-defined meta:name="OVERHEIDop.GmbID/DC.identifier">gmb-2018-118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P 32</meta:user-defined>
    <meta:user-defined meta:name="OVERHEIDop.woonplaats">Alkmaar</meta:user-defined>
    <meta:user-defined meta:name="OVERHEIDop.straatnaam">Gabriël Mets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93 516629</meta:user-defined>
    <meta:user-defined meta:name="OVERHEIDop.versieInformatie"/>
  </office:meta>
</office:document-meta>
</file>