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Topvoetbal de Bat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Topvoetbal de Bataven, voor het organiseren van de Gendtse Avondwandelvierdaagse van 5 tot en met 8 juni 2018 (01-06-2018) <text:span text:style-name="nadrukcur">(6691 AW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42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tichting Topvoetbal de Bat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24</meta:user-defined>
    <meta:user-defined meta:name="OVERHEIDop.GmbID/DC.identifier">gmb-2018-1184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