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arkt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mei 2018 een sloopmelding heeft ontvangen voor het verwijderen van asbesthoudend dakbeschot, op het adres Markt 30 te Brunssum, </text:p>
            <text:p text:style-name="common-al">Dossiernummer: 181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4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Markt 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22</meta:user-defined>
    <meta:user-defined meta:name="OVERHEIDop.GmbID/DC.identifier">gmb-2018-118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E 30</meta:user-defined>
    <meta:user-defined meta:name="OVERHEIDop.woonplaats">Brunssum</meta:user-defined>
    <meta:user-defined meta:name="OVERHEIDop.straatnaam">Mark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434 327838</meta:user-defined>
    <meta:user-defined meta:name="OVERHEIDop.versieInformatie"/>
  </office:meta>
</office:document-meta>
</file>