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alkonbeglazing, Jaagpad 10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10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agpad 103 Alkmaar:</text:span> het plaatsen van balkonbeglazing </text:p>
            <text:p text:style-name="common-al">Datum einde bezwaartermijn: 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alkonbeglazing, Jaagpad 10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20</meta:user-defined>
    <meta:user-defined meta:name="OVERHEIDop.GmbID/DC.identifier">gmb-2018-118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H 105</meta:user-defined>
    <meta:user-defined meta:name="OVERHEIDop.woonplaats">Alkmaar</meta:user-defined>
    <meta:user-defined meta:name="OVERHEIDop.straatnaam">Jaag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2 515673</meta:user-defined>
    <meta:user-defined meta:name="OVERHEIDop.versieInformatie"/>
  </office:meta>
</office:document-meta>
</file>